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vijf bomen vanwege lichtgebrek en herplant van twee bomen, Vaartdreef 115, 2724 G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Vaartdreef 115, 2724 GE Zoetermeer, kappen van vijf bomen vanwege lichtgebrek en herplant van twee bomen, WB20190441 (ontvangen d.d. 18 juli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09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9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441 </meta:user-defined>
    <dc:language>nl</dc:language>
    <meta:user-defined meta:name="OVERHEID.EPSG28992/DC.spatial">94370 453239</meta:user-defined>
    <meta:user-defined meta:name="DC.title">Aanvraag omgevingsvergunning, kappen van vijf bomen vanwege lichtgebrek en herplant van twee bomen, Vaartdreef 115, 2724 GE, Zoetermeer</meta:user-defined>
    <meta:user-defined meta:name="OVERHEID.PostcodeHuisnummer/OVERHEIDop.postcodeHuisnummer">2724GE 115 k130</meta:user-defined>
    <meta:user-defined meta:name="OVERHEIDop.straatnaam">Vaartdreef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09</meta:user-defined>
    <meta:user-defined meta:name="OVERHEIDop.GmbID/DC.identifier">gmb-2019-186109</meta:user-defined>
    <meta:user-defined meta:name="OVERHEIDop.versieInformatie"/>
  </office:meta>
</office:document-meta>
</file>