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ewoners Hoofdakker Opheusden voor organiseren buurtfeest Meet &amp; Gree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6 juli 2019</text:p>
            <text:p text:style-name="common-al">voor Bewoners Hoofdakker Opheusden voor organiseren buurtfeest Meet &amp; Greet op een gedeelte van de Kastanjelaan te Opheusden op 21 september 2019 van 17.00-20.00 uur (APV artikel 5.18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1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2134 438475</meta:user-defined>
    <meta:user-defined meta:name="DC.title">Verleende vergunning APV en Bijzondere Wetten: Bewoners Hoofdakker Opheusden voor organiseren buurtfeest Meet &amp; Greet</meta:user-defined>
    <meta:user-defined meta:name="OVERHEID.PostcodeHuisnummer/OVERHEIDop.postcodeHuisnummer">4043ML 21</meta:user-defined>
    <meta:user-defined meta:name="OVERHEIDop.straatnaam">Kastanjelaan</meta:user-defined>
    <meta:user-defined meta:name="OVERHEIDop.woonplaats">Opheusden</meta:user-defined>
    <meta:user-defined meta:name="DCTERMS.W3CDTF/DCTERMS.available">2019-07-26</meta:user-defined>
    <meta:user-defined meta:name="DCTERMS.W3CDTF/OVERHEIDop.jaargang">2019</meta:user-defined>
    <meta:user-defined meta:name="OVERHEIDop.publicationIssue">186104</meta:user-defined>
    <meta:user-defined meta:name="OVERHEIDop.GmbID/DC.identifier">gmb-2019-186104</meta:user-defined>
    <meta:user-defined meta:name="OVERHEIDop.versieInformatie"/>
  </office:meta>
</office:document-meta>
</file>