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is niet mogelijk, Olmehout 65, 2719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lmehout 65, 2719 LA Zoetermeer, kappen van een zieke boom en herplant is niet mogelijk, WB20190445 (ontvangen d.d. 18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45 </meta:user-defined>
    <dc:language>nl</dc:language>
    <meta:user-defined meta:name="OVERHEID.EPSG28992/DC.spatial">91666 451114</meta:user-defined>
    <meta:user-defined meta:name="DC.title">Aanvraag omgevingsvergunning, kappen van een zieke boom en herplant is niet mogelijk, Olmehout 65, 2719 LA, Zoetermeer</meta:user-defined>
    <meta:user-defined meta:name="OVERHEID.PostcodeHuisnummer/OVERHEIDop.postcodeHuisnummer">2719LA 65</meta:user-defined>
    <meta:user-defined meta:name="OVERHEIDop.straatnaam">Olmehou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03</meta:user-defined>
    <meta:user-defined meta:name="OVERHEIDop.GmbID/DC.identifier">gmb-2019-186103</meta:user-defined>
    <meta:user-defined meta:name="OVERHEIDop.versieInformatie"/>
  </office:meta>
</office:document-meta>
</file>