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reweg 15, 2153 PH  Nieuw Vennep, Pieter Smit Pesetaweg B.V., het bouwen van een loods voor containeropslag, terreininrichting met hekwerken en het maken van twee uitwegen, datum besluit: 19-07-2019 (datum besluit is datum bekendmaking), zaak 8590059, OLO-nummer: 3887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10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0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0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558 474404</meta:user-defined>
    <meta:user-defined meta:name="DC.title">Verleende omgevingsvergunning, Lireweg 15, 2153 PH  Nieuw Vennep, Pieter Smit Pesetaweg B.V., het bouwen van een loods voor containeropslag, terreininrichting met hekwerken en het maken van twee uitwegen, datum besluit: 19-07-2019 (datum besluit is datum bekendmaking), zaak 8590059, OLO-nummer: 3887849.</meta:user-defined>
    <meta:user-defined meta:name="OVERHEID.PostcodeHuisnummer/OVERHEIDop.postcodeHuisnummer">2153PH 15</meta:user-defined>
    <meta:user-defined meta:name="OVERHEIDop.straatnaam">Lireweg</meta:user-defined>
    <meta:user-defined meta:name="OVERHEIDop.woonplaats">Nieuw-Vennep</meta:user-defined>
    <meta:user-defined meta:name="DCTERMS.W3CDTF/DCTERMS.available">2019-07-25</meta:user-defined>
    <meta:user-defined meta:name="DCTERMS.W3CDTF/OVERHEIDop.jaargang">2019</meta:user-defined>
    <meta:user-defined meta:name="OVERHEIDop.publicationIssue">186102</meta:user-defined>
    <meta:user-defined meta:name="OVERHEIDop.GmbID/DC.identifier">gmb-2019-186102</meta:user-defined>
    <meta:user-defined meta:name="OVERHEIDop.versieInformatie"/>
  </office:meta>
</office:document-meta>
</file>