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0805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li 2019 is een incidentele standplaatsvergunning verleend voor het innemen van een standplaats voor promotieactie Mini op 25 juli 2019, op het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1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Verleende incidentele standplaatsvergunning, Rodetorenplein (zaaknummer 108056-2019)</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101</meta:user-defined>
    <meta:user-defined meta:name="OVERHEIDop.GmbID/DC.identifier">gmb-2019-186101</meta:user-defined>
    <meta:user-defined meta:name="OVERHEIDop.versieInformatie"/>
  </office:meta>
</office:document-meta>
</file>