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ndernemers Vereniging Opheusden voor organiseren Opheusdense Oldtimerrit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6 juli 2019</text:p>
            <text:p text:style-name="common-al">voor Ondernemers Vereniging Opheusden voor organiseren Opheusdense Oldtimerrit 2019 op 31 augustus 2019 van 11.00-16.00 uur met rondrit en activiteiten op de locatie Burgemeester Lodderstraat 43, 4043 KL Opheusd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609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9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9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1919 438381</meta:user-defined>
    <meta:user-defined meta:name="DC.title">Verleende vergunning APV en Bijzondere Wetten: Ondernemers Vereniging Opheusden voor organiseren Opheusdense Oldtimerrit 2019</meta:user-defined>
    <meta:user-defined meta:name="OVERHEID.PostcodeHuisnummer/OVERHEIDop.postcodeHuisnummer">4043KL 43</meta:user-defined>
    <meta:user-defined meta:name="OVERHEIDop.straatnaam">Burgemeester Lodderstraat</meta:user-defined>
    <meta:user-defined meta:name="OVERHEIDop.woonplaats">Opheusden</meta:user-defined>
    <meta:user-defined meta:name="DCTERMS.W3CDTF/DCTERMS.available">2019-07-26</meta:user-defined>
    <meta:user-defined meta:name="DCTERMS.W3CDTF/OVERHEIDop.jaargang">2019</meta:user-defined>
    <meta:user-defined meta:name="OVERHEIDop.publicationIssue">186099</meta:user-defined>
    <meta:user-defined meta:name="OVERHEIDop.GmbID/DC.identifier">gmb-2019-186099</meta:user-defined>
    <meta:user-defined meta:name="OVERHEIDop.versieInformatie"/>
  </office:meta>
</office:document-meta>
</file>