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entverbod Lachgas bij Evenementen op grond van artikel 5:5 lid 1 onder A en B van de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aarlem,</text:p>
            <text:p text:style-name="al"/>
            <text:p text:style-name="al">gelet op het bepaalde in artikel 5:15 lid 1 onder A en B van de Algemene Plaatselijke Verordening,</text:p>
            <text:p text:style-name="al"/>
            <text:p text:style-name="al">overwegende dat</text:p>
            <text:list text:style-name="id1-3-2-1-1-6">
              <text:list-item text:style-override="id1-3-2-1-1-6-1">
                <text:number>•</text:number>
                <text:p text:style-name="al">evenementen een substantiële belasting vormen voor de openbare orde en een aanzienlijk beslag leggen op de handhavingscapaciteit van politie en gemeente;</text:p>
              </text:list-item>
              <text:list-item text:style-override="id1-3-2-1-1-6-2">
                <text:number>•</text:number>
                <text:p text:style-name="al">het venten van lachgas in de openbare ruimte zich vooral manifesteert tijdens evenementen;</text:p>
              </text:list-item>
              <text:list-item text:style-override="id1-3-2-1-1-6-3">
                <text:number>•</text:number>
                <text:p text:style-name="al">dit leidt tot het gebruik van lachgas in de openbare ruimte veelal in groepsverband waarvan een dreigende houding uitgaat waardoor burgers zich onveilig voelen en deze lokaties gaan mijden;</text:p>
              </text:list-item>
              <text:list-item text:style-override="id1-3-2-1-1-6-4">
                <text:number>•</text:number>
                <text:p text:style-name="al">het gebruik van lachgas leidt tot aanzienlijke vervuiling van de openbare ruimte;</text:p>
              </text:list-item>
              <text:list-item text:style-override="id1-3-2-1-1-6-5">
                <text:number>•</text:number>
                <text:p text:style-name="al">het in het belang is van de openbare orde om het venten van lachgas te verbieden tijdens evenementen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derstaande lokaties aan te wijzen als openbare plaatsen waar het verboden is lachgas - alsmede patronen, cilinders en tanks waarin lachgas zich bevindt - te venten op de dag of dagen waarop er op of in de nabijheid van die plaatsen een evenement wordt gehouden:</text:p>
            <text:list text:style-name="id1-3-2-2-1-3">
              <text:list-item text:style-override="id1-3-2-2-1-3-1">
                <text:number>•</text:number>
                <text:p text:style-name="al">Het gebied dat wordt begrensd door het water van het Spaarne, Kampersingel, Gasthuissingel, Raamsingel, Leidsevaart, Zijlsingel, Kinderhuissingel, Schotersingel en Kloppersingel;</text:p>
              </text:list-item>
              <text:list-item text:style-override="id1-3-2-2-1-3-2">
                <text:number>•</text:number>
                <text:p text:style-name="al">Locatie De Haarlemmerhout: De Haarlemmerhout, Frederikspark, Florapark, Dreef/Schelpenpad;</text:p>
              </text:list-item>
              <text:list-item text:style-override="id1-3-2-2-1-3-3">
                <text:number>•</text:number>
                <text:p text:style-name="al">Locatie Reinaldapark;</text:p>
              </text:list-item>
              <text:list-item text:style-override="id1-3-2-2-1-3-4">
                <text:number>•</text:number>
                <text:p text:style-name="al">Locatie Veerplas;</text:p>
              </text:list-item>
              <text:list-item text:style-override="id1-3-2-2-1-3-5">
                <text:number>•</text:number>
                <text:p text:style-name="al">Locatie Molenplaspar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Aanwijzingsbesluit ventverbod lachgas en treedt de dag na publicatie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16 juli 2019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J.</text:span>
            <text:span text:style-name="achternaam">Scholt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J. </text:span>
            <text:span text:style-name="achternaam">Wienen</text:span>
          </text:span></text:p>
            <text:p><text:span text:style-name="ondertekening_naam">
            <text:span text:style-name="voornaam">drs. J.</text:span>
            <text:span text:style-name="achternaam">Wien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609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9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9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op.referentienummer">2019/561692</meta:user-defined>
    <dc:language>nl</dc:language>
    <meta:user-defined meta:name="OVERHEID.Gemeente/DC.spatial">Haarlem</meta:user-defined>
    <meta:user-defined meta:name="DC.source">http://decentrale.regelgeving.overheid.nl/cvdr/xhtmloutput/Historie/Haarlem/CVDR281055/CVDR281055_8.html</meta:user-defined>
    <meta:user-defined meta:name="DCTERMS.alternative">Aanwijzingsbesluit ventverbod lachgas</meta:user-defined>
    <meta:user-defined meta:name="DC.title">Aanwijzingsbesluit Ventverbod Lachgas bij Evenementen op grond van artikel 5:5 lid 1 onder A en B van de Algemene Plaatselijke Verordenin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98</meta:user-defined>
    <meta:user-defined meta:name="OVERHEIDop.GmbID/DC.identifier">gmb-2019-186098</meta:user-defined>
    <meta:user-defined meta:name="xs:date/OVERHEIDop.startdatum">2019-07-26</meta:user-defined>
    <meta:user-defined meta:name="OVERHEIDop.betreftRegeling">CVDR626609_1</meta:user-defined>
    <meta:user-defined meta:name="OVERHEIDop.versieInformatie"/>
  </office:meta>
</office:document-meta>
</file>