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uim-, en sloopwerkzaamheden na brandschade, Kon Wilhelminahaven NZ 2A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etreft opruim-, en sloopwerkzaamheden na brandschade </text:p>
            <text:p text:style-name="common-al">Met de adressering         :  Kon Wilhelminahaven NZ 2 A, 3134 KE </text:p>
            <text:p text:style-name="common-al">Kenmerk                         :  OVXINR-5890</text:p>
            <text:p text:style-name="common-al">Type aanvraag                :  omgevingsvergunning regulier</text:p>
            <text:p text:style-name="common-al">Datum ontvangst            :  19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9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90</meta:user-defined>
    <dc:language>nl</dc:language>
    <meta:user-defined meta:name="OVERHEID.EPSG28992/DC.spatial">83575 435501</meta:user-defined>
    <meta:user-defined meta:name="DC.title">Aanvraag omgevingsvergunning, opruim-, en sloopwerkzaamheden na brandschade, Kon Wilhelminahaven NZ 2A, 3134 KE, Vlaardingen</meta:user-defined>
    <meta:user-defined meta:name="OVERHEID.PostcodeHuisnummer/OVERHEIDop.postcodeHuisnummer">3134KE 2j</meta:user-defined>
    <meta:user-defined meta:name="OVERHEIDop.straatnaam">Koningin Wilhelminahaven N.Z.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095</meta:user-defined>
    <meta:user-defined meta:name="OVERHEIDop.GmbID/DC.identifier">gmb-2019-186095</meta:user-defined>
    <meta:user-defined meta:name="OVERHEIDop.versieInformatie"/>
  </office:meta>
</office:document-meta>
</file>