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ouwen van een woning, Hofwegenstraat, kavel 3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 Ingediende aanvragen voor een omgevingsvergunning</text:span>
          </text:p>
            <text:list text:style-name="id1-3-2-1-1-5">
              <text:list-item text:style-override="id1-3-2-1-1-5-1">
                <text:number>•</text:number>
                <text:p text:style-name="al">Hofwegenstraat, kavel 3, Zoetermeer, bouwen van een woning, WB20190438 (ontvangen d.d. 17 juli 2019);</text:p>
              </text:list-item>
            </text:list>
            <text:p text:style-name="common-al"/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86094</text:span><text:line-break/><text:date style:data-style-name="dag" text:fixed="true" text:date-value="2019-07-25"/><text:line-break/><text:date style:data-style-name="jaar" text:fixed="true" text:date-value="2019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094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094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meta:user-defined meta:name="OVERHEIDop.referentienummer">WB20190438 </meta:user-defined>
    <dc:language>nl</dc:language>
    <meta:user-defined meta:name="OVERHEID.EPSG28992/DC.spatial">96316 453825</meta:user-defined>
    <meta:user-defined meta:name="DC.title">Aanvraag omgevingsvergunning, bouwen van een woning, Hofwegenstraat, kavel 3, Zoetermeer</meta:user-defined>
    <meta:user-defined meta:name="OVERHEID.PostcodeHuisnummer/OVERHEIDop.postcodeHuisnummer">2729</meta:user-defined>
    <meta:user-defined meta:name="OVERHEIDop.straatnaam">Hofwegenstraat</meta:user-defined>
    <meta:user-defined meta:name="OVERHEIDop.woonplaats">Zoetermeer</meta:user-defined>
    <meta:user-defined meta:name="DCTERMS.W3CDTF/DCTERMS.available">2019-07-25</meta:user-defined>
    <meta:user-defined meta:name="DCTERMS.W3CDTF/OVERHEIDop.jaargang">2019</meta:user-defined>
    <meta:user-defined meta:name="OVERHEIDop.publicationIssue">186094</meta:user-defined>
    <meta:user-defined meta:name="OVERHEIDop.GmbID/DC.identifier">gmb-2019-186094</meta:user-defined>
    <meta:user-defined meta:name="OVERHEIDop.versieInformatie"/>
  </office:meta>
</office:document-meta>
</file>