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hten, Bartus vd Walstraat 2, vervangen bestaande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artus vd Walstraat 2, 4051 AK, Ochten, vervangen bestaande vetafschei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09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159 435294</meta:user-defined>
    <meta:user-defined meta:name="DC.title">Melding Activiteitenbesluit Ochten, Bartus vd Walstraat 2, vervangen bestaande vetafscheider</meta:user-defined>
    <meta:user-defined meta:name="OVERHEID.PostcodeHuisnummer/OVERHEIDop.postcodeHuisnummer">4051AK 2</meta:user-defined>
    <meta:user-defined meta:name="OVERHEIDop.straatnaam">Bartus van de Walstraat</meta:user-defined>
    <meta:user-defined meta:name="OVERHEIDop.woonplaats">Och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93</meta:user-defined>
    <meta:user-defined meta:name="OVERHEIDop.GmbID/DC.identifier">gmb-2019-186093</meta:user-defined>
    <meta:user-defined meta:name="OVERHEIDop.versieInformatie"/>
  </office:meta>
</office:document-meta>
</file>