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Varend Corso Westland, 2 augustus 2019, 19.00 – 22.00 uur, tussen de Veerstraat en de Rozenlaan, 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juli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 Evenementen </text:p>
            <text:list text:style-name="id1-3-2-1-1-6">
              <text:list-item text:style-override="id1-3-2-1-1-6-1">
                <text:number>•</text:number>
                <text:p text:style-name="al">Varend Corso Westland op 2 augustus 2019 van 19.00 – 22.00 uur, in de Noordvliet (water), tussen de Veerstraat en de Rozenlaan (besluit d.d. 18-07-2019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609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9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9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7006 437712</meta:user-defined>
    <meta:user-defined meta:name="DC.title">Verleende evenementenvergunning, Varend Corso Westland, 2 augustus 2019, 19.00 – 22.00 uur, tussen de Veerstraat en de Rozenlaan,  Maassluis</meta:user-defined>
    <meta:user-defined meta:name="OVERHEID.PostcodeHuisnummer/OVERHEIDop.postcodeHuisnummer">3142CP 13m</meta:user-defined>
    <meta:user-defined meta:name="OVERHEIDop.straatnaam">Veerstraat</meta:user-defined>
    <meta:user-defined meta:name="OVERHEIDop.woonplaats">Maassluis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091</meta:user-defined>
    <meta:user-defined meta:name="OVERHEIDop.GmbID/DC.identifier">gmb-2019-186091</meta:user-defined>
    <meta:user-defined meta:name="OVERHEIDop.versieInformatie"/>
  </office:meta>
</office:document-meta>
</file>