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Du Meelaan 101, 2722 Z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Du Meelaan 101, 2722 ZT Zoetermeer, plaatsen van een dakkapel, WB20190431 (ontvangen d.d. 15 juli 2019);</text:p>
                <text:p text:style-name="al"/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08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8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8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31 </meta:user-defined>
    <dc:language>nl</dc:language>
    <meta:user-defined meta:name="OVERHEID.EPSG28992/DC.spatial">94102 452687</meta:user-defined>
    <meta:user-defined meta:name="DC.title">Aanvraag omgevingsvergunning, plaatsen van een dakkapel, Du Meelaan 101, 2722 ZT, Zoetermeer</meta:user-defined>
    <meta:user-defined meta:name="OVERHEID.PostcodeHuisnummer/OVERHEIDop.postcodeHuisnummer">2722ZT 101</meta:user-defined>
    <meta:user-defined meta:name="OVERHEIDop.straatnaam">Du Meelaan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85</meta:user-defined>
    <meta:user-defined meta:name="OVERHEIDop.GmbID/DC.identifier">gmb-2019-186085</meta:user-defined>
    <meta:user-defined meta:name="OVERHEIDop.versieInformatie"/>
  </office:meta>
</office:document-meta>
</file>