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 De 6 Sjtond va Vols, 2 en 3 november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een evenementenvergunning is ontvangen: </text:p>
            <text:p text:style-name="common-al"/>
            <text:p text:style-name="common-al">Op 11 juli 2019 is van Outdoor Karting Vaals VOF een aanvraag ontvangen voor afgifte van een vergunning voor het evenement De 6 Sjtond va Vols op 2 en 3 november 2019.</text:p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ag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608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099 310011</meta:user-defined>
    <meta:user-defined meta:name="DC.title">Aanvraag evenementenvergunning, evenement De 6 Sjtond va Vols, 2 en 3 november 2019, Vaals</meta:user-defined>
    <meta:user-defined meta:name="OVERHEID.PostcodeHuisnummer/OVERHEIDop.postcodeHuisnummer">6291HV 23</meta:user-defined>
    <meta:user-defined meta:name="OVERHEIDop.straatnaam">Selzerbeeklaan</meta:user-defined>
    <meta:user-defined meta:name="OVERHEIDop.woonplaats">Vaals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082</meta:user-defined>
    <meta:user-defined meta:name="OVERHEIDop.GmbID/DC.identifier">gmb-2019-186082</meta:user-defined>
    <meta:user-defined meta:name="OVERHEIDop.versieInformatie"/>
  </office:meta>
</office:document-meta>
</file>