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Geweigerde vergunning (reguliere procedure), Barchman Wuytierslaan 81-101, het kappen van 1 naaldboom, 15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Barchman Wuytierslaan 81-101, het kappen van 1 naaldboom, 15-01-2019.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60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Geweigerde vergunning (reguliere procedure), Barchman Wuytierslaan 81-101, het kappen van 1 naaldboom, 15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608</meta:user-defined>
    <meta:user-defined meta:name="OVERHEIDop.GmbID/DC.identifier">gmb-2019-18608</meta:user-defined>
    <meta:user-defined meta:name="OVERHEID.TaxonomieBeleidsagenda/OVERHEID.category">Natuur en milieu | Organisatie en beleid</meta:user-defined>
    <meta:user-defined meta:name="OVERHEIDop.referentienummer">1019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M 156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28 462634</meta:user-defined>
    <meta:user-defined meta:name="OVERHEIDop.versieInformatie"/>
  </office:meta>
</office:document-meta>
</file>