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öskesveld ong. te Helden (Sectie G, perceelnummer 6616)</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6 juli 2019 een aanvraag omgevingsvergunning ontvangen voor het bouwen van een woning op locatie Böskesveld ong. te Helden (Sectie G, perceelnummer 6616). De aanvraag is geregistreerd onder zaaknummer 1463398.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86078</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078</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078</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7349.4 369792.67</meta:user-defined>
    <meta:user-defined meta:name="DC.title">Aanvraag omgevingsvergunning Böskesveld ong. te Helden (Sectie G, perceelnummer 6616)</meta:user-defined>
    <meta:user-defined meta:name="OVERHEID.PostcodeHuisnummer/OVERHEIDop.postcodeHuisnummer">5988DB 21</meta:user-defined>
    <meta:user-defined meta:name="OVERHEIDop.straatnaam">Böskesveld</meta:user-defined>
    <meta:user-defined meta:name="OVERHEIDop.woonplaats">Helden</meta:user-defined>
    <meta:user-defined meta:name="DCTERMS.W3CDTF/DCTERMS.available">2019-07-25</meta:user-defined>
    <meta:user-defined meta:name="DCTERMS.W3CDTF/OVERHEIDop.jaargang">2019</meta:user-defined>
    <meta:user-defined meta:name="OVERHEIDop.publicationIssue">186078</meta:user-defined>
    <meta:user-defined meta:name="OVERHEIDop.GmbID/DC.identifier">gmb-2019-186078</meta:user-defined>
    <meta:user-defined meta:name="OVERHEIDop.versieInformatie"/>
  </office:meta>
</office:document-meta>
</file>