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eilingweg 20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/>
            <text:p text:style-name="common-al">Locatie: Veilingweg 20 Bovenkarspel</text:p>
            <text:p text:style-name="common-al">Voor: het uitbreiden van een bedrijfsruimte    </text:p>
            <text:p text:style-name="common-al">Datum verzonden: 23 juli 2019</text:p>
            <text:p text:style-name="common-al"/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/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607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7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7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5688 525254</meta:user-defined>
    <meta:user-defined meta:name="DC.title">Verlengen beslistermijn aanvraag omgevingsvergunning Veilingweg 20 Bovenkarspel</meta:user-defined>
    <meta:user-defined meta:name="OVERHEID.PostcodeHuisnummer/OVERHEIDop.postcodeHuisnummer">1611BN 20</meta:user-defined>
    <meta:user-defined meta:name="OVERHEIDop.straatnaam">Veilingweg</meta:user-defined>
    <meta:user-defined meta:name="OVERHEIDop.woonplaats">Bovenkarsp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075</meta:user-defined>
    <meta:user-defined meta:name="OVERHEIDop.GmbID/DC.identifier">gmb-2019-186075</meta:user-defined>
    <meta:user-defined meta:name="OVERHEIDop.versieInformatie"/>
  </office:meta>
</office:document-meta>
</file>