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kantoor kantine verbeteren, Energieweg 2, 3133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kantoor kantine verbeteren </text:p>
            <text:p text:style-name="common-al">Met de adressering         :  Energieweg 2, 3133 EB </text:p>
            <text:p text:style-name="common-al">Kenmerk                         :  OVXINR-5886</text:p>
            <text:p text:style-name="common-al">Type aanvraag                :  omgevingsvergunning regulier</text:p>
            <text:p text:style-name="common-al">Datum ontvangst            :  18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7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7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7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86</meta:user-defined>
    <dc:language>nl</dc:language>
    <meta:user-defined meta:name="OVERHEID.EPSG28992/DC.spatial">82378 435980</meta:user-defined>
    <meta:user-defined meta:name="DC.title">Aanvraag omgevingsvergunning, bestaande kantoor kantine verbeteren, Energieweg 2, 3133 EB, Vlaardingen</meta:user-defined>
    <meta:user-defined meta:name="OVERHEID.PostcodeHuisnummer/OVERHEIDop.postcodeHuisnummer">3133EB 2</meta:user-defined>
    <meta:user-defined meta:name="OVERHEIDop.straatnaam">Energieweg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70</meta:user-defined>
    <meta:user-defined meta:name="OVERHEIDop.GmbID/DC.identifier">gmb-2019-186070</meta:user-defined>
    <meta:user-defined meta:name="OVERHEIDop.versieInformatie"/>
  </office:meta>
</office:document-meta>
</file>