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van uitkragende galerij- en balkonplaten met behulp van het aanbrengen van extra wapening (r-braces), Van Hogendorplaan 148 D, 3135 CH Van Hogendorplaan 142 A, 3135 C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sterken van uitkragende galerij- en balkonplaten met behulp van het aanbrengen van extra wapening (r-braces) </text:p>
            <text:p text:style-name="common-al">Met de adressering         :  Van Hogendorplaan 148 D, 3135 CH Van Hogendorplaan 142 A, 3135 CH </text:p>
            <text:p text:style-name="common-al">Kenmerk                         :  OVXINR-5874</text:p>
            <text:p text:style-name="common-al">Type aanvraag                :  omgevingsvergunning regulier</text:p>
            <text:p text:style-name="common-al">Datum ontvangst            :  12 jul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6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6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6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74</meta:user-defined>
    <dc:language>nl</dc:language>
    <meta:user-defined meta:name="OVERHEID.EPSG28992/DC.spatial">84335 436705</meta:user-defined>
    <meta:user-defined meta:name="DC.title">Aanvraag omgevingsvergunning, versterken van uitkragende galerij- en balkonplaten met behulp van het aanbrengen van extra wapening (r-braces), Van Hogendorplaan 148 D, 3135 CH Van Hogendorplaan 142 A, 3135 CH, Vlaardingen</meta:user-defined>
    <meta:user-defined meta:name="OVERHEID.PostcodeHuisnummer/OVERHEIDop.postcodeHuisnummer">3135CH 144b</meta:user-defined>
    <meta:user-defined meta:name="OVERHEIDop.straatnaam">Van Hogendorplaan</meta:user-defined>
    <meta:user-defined meta:name="OVERHEIDop.woonplaats">Vlaardi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6064</meta:user-defined>
    <meta:user-defined meta:name="OVERHEIDop.GmbID/DC.identifier">gmb-2019-186064</meta:user-defined>
    <meta:user-defined meta:name="OVERHEIDop.versieInformatie"/>
  </office:meta>
</office:document-meta>
</file>