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pen dag AZC Winterswijk</text:p>
      <text:section text:name="zakelijke-mededeling_id1-3-2" text:style-name="zakelijke-mededeling">
        <text:section text:name="zakelijke-mededeling-tekst_id1-3-2-1" text:style-name="zakelijke-mededeling-tekst">
          <text:section text:name="tekst_id1-3-2-1-1" text:style-name="tekst">
            <text:p text:style-name="common-al">Vergunningsaanvraag evenement Open dag AZC Winterswijk op 28 september 2019, Amstelstraat 9</text:p>
            <text:p text:style-name="common-al">Het Centraal Orgaan opvang Asielzoekers COA heeft op grond van artikel 2.14 en 4.4 van de Algemene Plaatselijke Verordening een evenementenvergunning aangevraagd voor het organiseren van een aantal activiteiten in het kader van een open dag van het Asielzoekerscentrum Winterswijk op zaterdag 28 september 2019 van 13.00 tot 16.00 uur rondom de AZC-woningen aan de Amstelstraat, Waalstraat en Maasstraat in Winterswijk. </text:p>
            <text:p text:style-name="common-al"/>
            <text:p text:style-name="common-al">Deze vergunningsaanvraag ligt met ingang van 7 augustus 2019 gedurende een periode van twee weken ter inzage bij de receptie van het gemeentekantoor, Stationsstraat 25. </text:p>
            <text:p text:style-name="common-al"/>
            <text:p text:style-name="common-al">Belanghebbenden kunnen van 7 tot en met 20 augustus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822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06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250 444470</meta:user-defined>
    <meta:user-defined meta:name="DC.title">Algemene Plaatselijke Verordening Open dag AZC Winterswijk</meta:user-defined>
    <meta:user-defined meta:name="OVERHEID.PostcodeHuisnummer/OVERHEIDop.postcodeHuisnummer">7103JP</meta:user-defined>
    <meta:user-defined meta:name="OVERHEIDop.straatnaam">Amstelstraat</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6060</meta:user-defined>
    <meta:user-defined meta:name="OVERHEIDop.GmbID/DC.identifier">gmb-2019-186060</meta:user-defined>
    <meta:user-defined meta:name="OVERHEIDop.versieInformatie"/>
  </office:meta>
</office:document-meta>
</file>