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ard Roggeveenstraat 40: Verleende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eonard Roggeveenstraat 40, kappen van 1 eik, ZKW1907557, verzenddatum 23-07-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605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5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5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2681 443358</meta:user-defined>
    <meta:user-defined meta:name="DC.title">Leonard Roggeveenstraat 40: Verleende omgevingsvergunning, kappen van 1 eik, gemeente Wageningen (enkelvoudig kap), reguliere procedure</meta:user-defined>
    <meta:user-defined meta:name="OVERHEID.PostcodeHuisnummer/OVERHEIDop.postcodeHuisnummer">6708SL 40</meta:user-defined>
    <meta:user-defined meta:name="OVERHEIDop.straatnaam">Leonard Roggeveenstraat</meta:user-defined>
    <meta:user-defined meta:name="OVERHEIDop.woonplaats">Wageningen</meta:user-defined>
    <meta:user-defined meta:name="DCTERMS.W3CDTF/DCTERMS.available">2019-07-25</meta:user-defined>
    <meta:user-defined meta:name="DCTERMS.W3CDTF/OVERHEIDop.jaargang">2019</meta:user-defined>
    <meta:user-defined meta:name="OVERHEIDop.publicationIssue">186056</meta:user-defined>
    <meta:user-defined meta:name="OVERHEIDop.GmbID/DC.identifier">gmb-2019-186056</meta:user-defined>
    <meta:user-defined meta:name="OVERHEIDop.versieInformatie"/>
  </office:meta>
</office:document-meta>
</file>