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chonen tot op de begane grondvloer na een brand, Doggerstraat 8, 3134 KD Doggerstraat 4, 3134 K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etreft hier voor het opschonen tot op de begane grondvloer na een brand </text:p>
            <text:p text:style-name="common-al">Met de adressering         :  Doggerstraat 8, 3134 KD Doggerstraat 4, 3134 KD </text:p>
            <text:p text:style-name="common-al">Kenmerk                         :  OVXINR-5879</text:p>
            <text:p text:style-name="common-al">Type aanvraag                :  omgevingsvergunning regulier</text:p>
            <text:p text:style-name="common-al">Datum ontvangst          :           15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04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4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4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79</meta:user-defined>
    <dc:language>nl</dc:language>
    <meta:user-defined meta:name="OVERHEID.EPSG28992/DC.spatial">83542 435534</meta:user-defined>
    <meta:user-defined meta:name="DC.title">Aanvraag omgevingsvergunning, opschonen tot op de begane grondvloer na een brand, Doggerstraat 8, 3134 KD Doggerstraat 4, 3134 KD, Vlaardingen</meta:user-defined>
    <meta:user-defined meta:name="OVERHEID.PostcodeHuisnummer/OVERHEIDop.postcodeHuisnummer">3134KD 8</meta:user-defined>
    <meta:user-defined meta:name="OVERHEIDop.straatnaam">Doggerstraat</meta:user-defined>
    <meta:user-defined meta:name="OVERHEIDop.woonplaats">Vlaardin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6049</meta:user-defined>
    <meta:user-defined meta:name="OVERHEIDop.GmbID/DC.identifier">gmb-2019-186049</meta:user-defined>
    <meta:user-defined meta:name="OVERHEIDop.versieInformatie"/>
  </office:meta>
</office:document-meta>
</file>