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abij de Rembrandtweg n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084</text:span>
          </text:p>
            <text:p text:style-name="common-al">Gemeente Amstelveen heeft op 22 juli 2019 een aanvraag standplaatsvergunning ontvangen voor Promotie actie voor Rivella waarbij we samples uitdelen op 4 augustus 2019. De locatie is nabij de Rembrandtweg nr 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04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aanvraag standplaatsvergunning ontvangen - nabij de Rembrandtweg nr 37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40</meta:user-defined>
    <meta:user-defined meta:name="OVERHEIDop.GmbID/DC.identifier">gmb-2019-186040</meta:user-defined>
    <meta:user-defined meta:name="OVERHEIDop.versieInformatie"/>
  </office:meta>
</office:document-meta>
</file>