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bekendmaking Kadernota huisvesting arbeidsmigrant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18/042075</text:p>
            <text:p text:style-name="common-al"/>
            <text:p text:style-name="last-al">Op 13 december 2018 heeft de raad van gemeente Aalsmeer de Kadernota huisvesting arbeidsmigranten 2018 vastgesteld. De kadernota is op 20 december 2018 gepubliceerd in het <text:a xlink:href="https://zoek.officielebekendmakingen.nl/gmb-2018-274929.html" xlink:type="simple">Gemeenteblad 2018-274929</text:a>. In de bekendmaking is in paragraaf <text:span text:style-name="nadrukcur">2. Huisvesting van arbeidsmigranten in woningen</text:span> bij het vijfde aandachtspunt onder <text:span text:style-name="nadrukcur">Voorwaarden</text:span> het aantal meters van de straal weggevallen. Er staat nu ‘in een straal van meter’ en dat moet zijn ‘in een straal van <text:span text:style-name="nadrukvet">100</text:span> meter’. Zie bijlage voor de kadernota zoals die door de raad is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0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Rectificatie bekendmaking Kadernota huisvesting arbeidsmigra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04</meta:user-defined>
    <meta:user-defined meta:name="OVERHEIDop.GmbID/DC.identifier">gmb-2019-18604</meta:user-defined>
    <meta:user-defined meta:name="OVERHEID.TaxonomieBeleidsagenda/OVERHEID.category">Huisvesting | Organisatie en beleid</meta:user-defined>
    <meta:user-defined meta:name="OVERHEID.Gemeente/DC.spatial">Aalsmeer</meta:user-defined>
    <meta:user-defined meta:name="DC.source">N.v.t.;</meta:user-defined>
    <meta:user-defined meta:name="OVERHEIDop.referentienummer">Z-2018/04207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smeer</meta:user-defined>
    <dc:language>nl</dc:language>
    <meta:user-defined meta:name="OVERHEIDgvop.Informatietype/DC.type">Beleidsregels</meta:user-defined>
    <meta:user-defined meta:name="OVERHEID.Gemeente/DCTERMS.publisher">Aalsmeer</meta:user-defined>
    <meta:user-defined meta:name="OVERHEID.Gemeente/OVERHEID.authority">Aalsmeer</meta:user-defined>
    <meta:user-defined meta:name="OVERHEIDop.externeBijlage">Getekende kadernota|exb-2019-3833</meta:user-defined>
    <meta:user-defined meta:name="OVERHEIDop.versieInformatie"/>
  </office:meta>
</office:document-meta>
</file>