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tjeh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Atjehstraat 21 , zaaknummer 185051</text:p>
            <text:p text:style-name="common-al">Voor: kappen van 1 kastanjeboom, datum ontvangst 23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603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849 443962</meta:user-defined>
    <meta:user-defined meta:name="DC.title">Ingediende aanvraag omgevingsvergunning kappen Atjehstraat 21</meta:user-defined>
    <meta:user-defined meta:name="OVERHEID.PostcodeHuisnummer/OVERHEIDop.postcodeHuisnummer">7101BV 21</meta:user-defined>
    <meta:user-defined meta:name="OVERHEIDop.straatnaam">Atjehstraat</meta:user-defined>
    <meta:user-defined meta:name="OVERHEIDop.woonplaats">Winterswij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6036</meta:user-defined>
    <meta:user-defined meta:name="OVERHEIDop.GmbID/DC.identifier">gmb-2019-186036</meta:user-defined>
    <meta:user-defined meta:name="OVERHEIDop.versieInformatie"/>
  </office:meta>
</office:document-meta>
</file>