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Berlijnstraat 93, 2711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lijnstraat 93, 2711 PP Zoetermeer, plaatsen van balkonhekken, WB20190442 (ontvangen d.d. 18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42 </meta:user-defined>
    <dc:language>nl</dc:language>
    <meta:user-defined meta:name="DC.title">Aanvraag omgevingsvergunning, plaatsen van balkonhekken, Berlijnstraat 93, 2711 PP, Zoetermeer</meta:user-defined>
    <meta:user-defined meta:name="OVERHEID.PostcodeHuisnummer/OVERHEIDop.postcodeHuisnummer">2711PP 87</meta:user-defined>
    <meta:user-defined meta:name="OVERHEIDop.straatnaam">Berlijn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31</meta:user-defined>
    <meta:user-defined meta:name="OVERHEIDop.GmbID/DC.identifier">gmb-2019-186031</meta:user-defined>
    <meta:user-defined meta:name="OVERHEID.EPSG28992/DC.spatial">93746 453171</meta:user-defined>
    <meta:user-defined meta:name="OVERHEIDop.versieInformatie"/>
  </office:meta>
</office:document-meta>
</file>