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Floraronde 293 te Velserbroek: het brandveilig gebruiken van een 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26 juli 2019 gedurende zes weken ter inzage bij de afdeling Publiekszaken.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Publiekszaken, werkeenheid Vergunningen, Postbus 465, 1970 AL IJmuiden (bezoekadres Dudokplein 1 te IJmuiden). Voor het kenbaar maken van mondelinge zienswijzen kunt u contact opnemen met de werkeenheid Vergunningen, telefoon 140255.</text:p>
            <text:p text:style-name="common-al">
            <text:span text:style-name="nadrukvet">Velserbroek</text:span>
          </text:p>
            <text:p text:style-name="common-al">Floraronde 293: het brandveilig gebruiken van een school (26/07/2019) 3500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02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2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2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004-2019 </meta:user-defined>
    <dc:language>nl</dc:language>
    <meta:user-defined meta:name="OVERHEID.EPSG28992/DC.spatial">105211 494000</meta:user-defined>
    <meta:user-defined meta:name="DC.title">Ontwerpbesluit omgevingsvergunning Floraronde 293 te Velserbroek: het brandveilig gebruiken van een school</meta:user-defined>
    <meta:user-defined meta:name="OVERHEID.PostcodeHuisnummer/OVERHEIDop.postcodeHuisnummer">1991LB 293</meta:user-defined>
    <meta:user-defined meta:name="OVERHEIDop.straatnaam">Floraronde</meta:user-defined>
    <meta:user-defined meta:name="OVERHEIDop.woonplaats">Velserbroek</meta:user-defined>
    <meta:user-defined meta:name="DCTERMS.W3CDTF/DCTERMS.available">2019-07-25</meta:user-defined>
    <meta:user-defined meta:name="DCTERMS.W3CDTF/OVERHEIDop.jaargang">2019</meta:user-defined>
    <meta:user-defined meta:name="OVERHEIDop.publicationIssue">186028</meta:user-defined>
    <meta:user-defined meta:name="OVERHEIDop.GmbID/DC.identifier">gmb-2019-186028</meta:user-defined>
    <meta:user-defined meta:name="OVERHEIDop.versieInformatie"/>
  </office:meta>
</office:document-meta>
</file>