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35 Zierikzeestraat 3 te Tilburg, verbouwen van de woning, verzonden 2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35 - B - Zierikze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01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1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1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68 398432</meta:user-defined>
    <meta:user-defined meta:name="DC.title">Tilburg, toegekend aanvraag voor een omgevingsvergunning Z-HZ_WABO-2019-02935 Zierikzeestraat 3 te Tilburg, verbouwen van de woning, verzonden 23 juli 2019.</meta:user-defined>
    <meta:user-defined meta:name="OVERHEID.PostcodeHuisnummer/OVERHEIDop.postcodeHuisnummer">5036XH 3</meta:user-defined>
    <meta:user-defined meta:name="OVERHEIDop.straatnaam">Zierikzeestraat</meta:user-defined>
    <meta:user-defined meta:name="OVERHEIDop.woonplaats">Tilbur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18</meta:user-defined>
    <meta:user-defined meta:name="OVERHEIDop.GmbID/DC.identifier">gmb-2019-186018</meta:user-defined>
    <meta:user-defined meta:name="OVERHEIDop.versieInformatie"/>
  </office:meta>
</office:document-meta>
</file>