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2338 De Blaak (grasveld) te Tilburg, 2019 0824-A-Blaak 40, verzonden 2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wijkfeest Blaak 40 op 24 augustus 2019 van 14:30 tot 24:00 uur op het grasveld op de hoek Swalm en de Beeklaan te Tilburg.</text:p>
            <text:p text:style-name="common-al"/>
            <text:p text:style-name="common-al">Opbouw 3 augustus 2019 van 7:00 tot 22:00 uur vanwege mede gebruik van het terrein voor de kindervakantieweek. Afbouw 25 augustus 2019 van 7:00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338 - B - De Blaak (grasveld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01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1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1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03 395015</meta:user-defined>
    <meta:user-defined meta:name="DC.title">Tilburg, toegekend Evenementeninrichting aanvragen Z-HZ_EVE-2019-02338 De Blaak (grasveld) te Tilburg, 2019 0824-A-Blaak 40, verzonden 23 juli 2019</meta:user-defined>
    <meta:user-defined meta:name="OVERHEID.PostcodeHuisnummer/OVERHEIDop.postcodeHuisnummer">5032EK 17</meta:user-defined>
    <meta:user-defined meta:name="OVERHEIDop.straatnaam">Swalm</meta:user-defined>
    <meta:user-defined meta:name="OVERHEIDop.woonplaats">Tilbur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16</meta:user-defined>
    <meta:user-defined meta:name="OVERHEIDop.GmbID/DC.identifier">gmb-2019-186016</meta:user-defined>
    <meta:user-defined meta:name="OVERHEIDop.versieInformatie"/>
  </office:meta>
</office:document-meta>
</file>