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Santpoort 2019 (horeca-activiteiten) locatie: evenementen terrein Santpoort-Noor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last-al">Dorpsfeest Santpoort 2019 (horeca-activiteiten), van 27 juli 2019 tot en met 3 augustus 2019, dagelijks van 09:00 uur tot 01:00 uur, locatie: evenementen terrein Santpoort-Noord (16/07/2019) 1116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01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1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1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1168-2019 </meta:user-defined>
    <dc:language>nl</dc:language>
    <meta:user-defined meta:name="OVERHEID.EPSG28992/DC.spatial">104485 493902</meta:user-defined>
    <meta:user-defined meta:name="DC.title">Verleende evenementenvergunning Dorpsfeest Santpoort 2019 (horeca-activiteiten) locatie: evenementen terrein Santpoort-Noord</meta:user-defined>
    <meta:user-defined meta:name="OVERHEID.PostcodeHuisnummer/OVERHEIDop.postcodeHuisnummer">2071EG 199</meta:user-defined>
    <meta:user-defined meta:name="OVERHEIDop.straatnaam">Hoofdstraat</meta:user-defined>
    <meta:user-defined meta:name="OVERHEIDop.woonplaats">Santpoort-Noord</meta:user-defined>
    <meta:user-defined meta:name="DCTERMS.W3CDTF/DCTERMS.available">2019-07-25</meta:user-defined>
    <meta:user-defined meta:name="DCTERMS.W3CDTF/OVERHEIDop.jaargang">2019</meta:user-defined>
    <meta:user-defined meta:name="OVERHEIDop.publicationIssue">186013</meta:user-defined>
    <meta:user-defined meta:name="OVERHEIDop.GmbID/DC.identifier">gmb-2019-186013</meta:user-defined>
    <meta:user-defined meta:name="OVERHEIDop.versieInformatie"/>
  </office:meta>
</office:document-meta>
</file>