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irds International Toernooi, 26 tot en met 28 juli 2019, Van Tuyll Sport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Van Tuyll Sportpark, organiseren evenement ‘Birds International Toernooi’ van 26 tot en met 28 juli 2019, APV-EVM20190395 (verleend 18 JULI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0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0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95 </meta:user-defined>
    <dc:language>nl</dc:language>
    <meta:user-defined meta:name="OVERHEID.EPSG28992/DC.spatial">95958 451391</meta:user-defined>
    <meta:user-defined meta:name="DC.title">Verleende APV vergunning, Birds International Toernooi, 26 tot en met 28 juli 2019, Van Tuyll Sportpark, Zoetermeer</meta:user-defined>
    <meta:user-defined meta:name="OVERHEID.PostcodeHuisnummer/OVERHEIDop.postcodeHuisnummer">2722NT 19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07</meta:user-defined>
    <meta:user-defined meta:name="OVERHEIDop.GmbID/DC.identifier">gmb-2019-186007</meta:user-defined>
    <meta:user-defined meta:name="OVERHEIDop.versieInformatie"/>
  </office:meta>
</office:document-meta>
</file>