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Schouwrooij ong. (naast nummer 17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of veranderen van een uitweg op de volgende locatie:</text:p>
            <text:p text:style-name="common-al"/>
            <text:p text:style-name="common-al">Verzonden op 18 juli 2019:</text:p>
            <text:p text:style-name="common-al">- <text:span text:style-name="nadrukvet">Schouwrooij ong. naast nummer 17 in Boxtel</text:span>: het aanleggen van een nieuwe uitweg</text:p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5999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9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9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49481 399179</meta:user-defined>
    <meta:user-defined meta:name="DC.title">Toestemming maken uitweg Schouwrooij ong. (naast nummer 17) te Boxtel</meta:user-defined>
    <meta:user-defined meta:name="OVERHEID.PostcodeHuisnummer/OVERHEIDop.postcodeHuisnummer">5281RE 17</meta:user-defined>
    <meta:user-defined meta:name="OVERHEIDop.straatnaam">Schouwrooij</meta:user-defined>
    <meta:user-defined meta:name="OVERHEIDop.woonplaats">Boxtel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5999</meta:user-defined>
    <meta:user-defined meta:name="OVERHEIDop.GmbID/DC.identifier">gmb-2019-185999</meta:user-defined>
    <meta:user-defined meta:name="OVERHEIDop.versieInformatie"/>
  </office:meta>
</office:document-meta>
</file>