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vier zieke bomen en herplant in overleg, Bunuelstrook 28, 2726 S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Bunuelstrook 28, 2726 SE Zoetermeer, kappen van vier zieke bomen en herplant in overleg, WB20190444 (ontvangen d.d. 18 juli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5997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997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997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444 </meta:user-defined>
    <dc:language>nl</dc:language>
    <meta:user-defined meta:name="OVERHEID.EPSG28992/DC.spatial">93217 454080</meta:user-defined>
    <meta:user-defined meta:name="DC.title">Aanvraag omgevingsvergunning, kappen van vier zieke bomen en herplant in overleg, Bunuelstrook 28, 2726 SE, Zoetermeer</meta:user-defined>
    <meta:user-defined meta:name="OVERHEID.PostcodeHuisnummer/OVERHEIDop.postcodeHuisnummer">2726SE 28</meta:user-defined>
    <meta:user-defined meta:name="OVERHEIDop.straatnaam">Bunuelstrook</meta:user-defined>
    <meta:user-defined meta:name="OVERHEIDop.woonplaats">Zoetermeer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997</meta:user-defined>
    <meta:user-defined meta:name="OVERHEIDop.GmbID/DC.identifier">gmb-2019-185997</meta:user-defined>
    <meta:user-defined meta:name="OVERHEIDop.versieInformatie"/>
  </office:meta>
</office:document-meta>
</file>