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eksche Waard houdende regels omtrent planschade (Procedureverordening voor advisering tegemoetkoming in planschade Hoeksche Waard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4">
              <text:list-item text:style-override="id1-3-2-2-1-4-1">
                <text:number>a.</text:number>
                <text:p text:style-name="al">aanvrager: degene die een aanvraag om tegemoetkoming in de schade als bedoeld in artikel 6.1 Wet ruimtelijke ordening indient;</text:p>
              </text:list-item>
              <text:list-item text:style-override="id1-3-2-2-1-4-2">
                <text:number>b.</text:number>
                <text:p text:style-name="al">adviseur: de door het college van burgemeester en wethouders aan te wijzen persoon als bedoeld in artikel 6.1.1.1, onder c, Besluit ruimtelijke ordening;</text:p>
              </text:list-item>
              <text:list-item text:style-override="id1-3-2-2-1-4-3">
                <text:number>c.</text:number>
                <text:p text:style-name="al">adviescommissie: schadebeoordelingscommissie als bedoeld in artikel 4, vijfde lid, van deze verordening;</text:p>
              </text:list-item>
              <text:list-item text:style-override="id1-3-2-2-1-4-4">
                <text:number>d.</text:number>
                <text:p text:style-name="al">besluit: Besluit ruimtelijke ordening;</text:p>
              </text:list-item>
              <text:list-item text:style-override="id1-3-2-2-1-4-5">
                <text:number>e.</text:number>
                <text:p text:style-name="al">college: het college van burgemeester en wethouders;</text:p>
              </text:list-item>
              <text:list-item text:style-override="id1-3-2-2-1-4-6">
                <text:number>f.</text:number>
                <text:p text:style-name="al">gemeente: gemeente Hoeksche Waard;</text:p>
              </text:list-item>
              <text:list-item text:style-override="id1-3-2-2-1-4-7">
                <text:number>g.</text:number>
                <text:p text:style-name="al">planologische maatregel: oorzaak als bedoeld in artikel 6.1, tweede lid, Wet ruimtelijke ordening;</text:p>
              </text:list-item>
              <text:list-item text:style-override="id1-3-2-2-1-4-8">
                <text:number>h.</text:number>
                <text:p text:style-name="al">planschade: schade als bedoeld in artikel 6.1, eerste lid, Wet ruimtelijke ordening;</text:p>
              </text:list-item>
              <text:list-item text:style-override="id1-3-2-2-1-4-9">
                <text:number>i.</text:number>
                <text:p text:style-name="al">wet: Wet ruimtelijke ordening.</text:p>
              </text:list-item>
            </text:list>
          </text:section>
          <text:section text:name="artikel_id1-3-2-2-2" text:style-name="artikel">
            <text:p text:style-name="artikel_kop_titel"><text:span text:style-name="artikel_kop_label">Artikel</text:span> <text:span text:style-name="artikel_kop_nr">2.</text:span> Aanvraag</text:p>
            <text:p text:style-name="al">Aanvrager maakt voor het indienen van een aanvraag op grond van artikel 6.1 van de wet gebruik van een door het college vastgesteld aanvraagformulier.</text:p>
          </text:section>
          <text:section text:name="artikel_id1-3-2-2-3" text:style-name="artikel">
            <text:p text:style-name="artikel_kop_titel"><text:span text:style-name="artikel_kop_label">Artikel</text:span> <text:span text:style-name="artikel_kop_nr">3.</text:span> Opdrachtverstrekking</text:p>
            <text:p text:style-name="al">Binnen twaalf weken na het verstrijken van de termijnen als bedoeld in artikel 6.1.3.1 van het besluit verstrekt het college aan één of meerdere adviseurs gezamenlijk, opdracht om ter zake van een aanvraag advies uit te brengen, tenzij toepassing wordt gegeven aan artikel 6.1.3.1 van het besluit of aan artikel 4:5 van de Algemene wet bestuursrecht .</text:p>
          </text:section>
          <text:section text:name="artikel_id1-3-2-2-4" text:style-name="artikel">
            <text:p text:style-name="artikel_kop_titel"><text:span text:style-name="artikel_kop_label">Artikel</text:span> <text:span text:style-name="artikel_kop_nr">4.</text:span> Adviseur of adviescommissie</text:p>
            <text:list text:style-name="id1-3-2-2-4-2">
              <text:list-item text:style-override="id1-3-2-2-4-2">
                <text:number>1.</text:number>
                <text:p text:style-name="al">  Voor de advisering over de op de aanvraag te nemen beschikking wordt door het college een adviseur aangewezen die beschikt over voldoende deskundigheid inzake advisering op het gebied van planschade.</text:p>
              </text:list-item>
              <text:list-item text:style-override="id1-3-2-2-4-3">
                <text:number>2.</text:number>
                <text:p text:style-name="al">Indien het college, na advies te hebben ingewonnen van de in het eerste lid bedoelde adviseur, van oordeel is dat de aanvraag betrekking heeft op planschade vanwege inkomensderving en er, gezien de complexiteit, aard en omvang van de aanvraag, behoefte bestaat aan extra deskundigheid wordt door het college een tweede adviseur aangewezen die deskundig is op het gebied van accountancy of van financieel economische bedrijfsvoering.</text:p>
              </text:list-item>
              <text:list-item text:style-override="id1-3-2-2-4-4">
                <text:number>3.</text:number>
                <text:p text:style-name="al">Indien het college, na advies te hebben ingewonnen van de in het eerste lid bedoelde adviseur, van oordeel is dat de aanvraag betrekking heeft op planschade vanwege waardevermindering van een onroerende zaak en er, gezien de complexiteit, aard en omvang van de aanvraag, behoefte bestaat aan extra deskundigheid wordt door het college een tweede adviseur aangewezen die deskundig is ter zake van de waardering van onroerende zaken en van waardevermindering daarvan als gevolg van een planologische verslechtering.</text:p>
              </text:list-item>
              <text:list-item text:style-override="id1-3-2-2-4-5">
                <text:number>4.</text:number>
                <text:p text:style-name="al">Indien naar het oordeel van het college het tweede en het derde lid van toepassing zijn, worden zowel de in het tweede als het derde lid bedoelde adviseurs aangewezen.</text:p>
              </text:list-item>
              <text:list-item text:style-override="id1-3-2-2-4-6">
                <text:number>5.</text:number>
                <text:p text:style-name="al">Bij aanwijzing van meerdere adviseurs vormen deze een adviescommissie, waarvan de in het eerste lid bedoelde adviseur voorzitter is.</text:p>
              </text:list-item>
              <text:list-item text:style-override="id1-3-2-2-4-7">
                <text:number>6.</text:number>
                <text:p text:style-name="al">De adviescommissie wijst uit haar midden een rapporteur aan.</text:p>
              </text:list-item>
            </text:list>
          </text:section>
          <text:section text:name="artikel_id1-3-2-2-5" text:style-name="artikel">
            <text:p text:style-name="artikel_kop_titel"><text:span text:style-name="artikel_kop_label">Artikel</text:span> <text:span text:style-name="artikel_kop_nr">5.</text:span> Deskundigheid en onafhankelijkheid</text:p>
            <text:list text:style-name="id1-3-2-2-5-2">
              <text:list-item text:style-override="id1-3-2-2-5-2">
                <text:number>1.</text:number>
                <text:p text:style-name="al">Voordat een persoon als adviseur wordt aangewezen, kan het college verlangen dat deze aantoont op grond van opleiding en ervaring deskundig te zijn met betrekking tot de in artikel 4, eerste, tweede of derde lid, bedoelde aspecten waarop deze persoon de aanvraag moet beoordelen.</text:p>
              </text:list-item>
              <text:list-item text:style-override="id1-3-2-2-5-3">
                <text:number>2.</text:number>
                <text:p text:style-name="al">Een adviseur mag niet werkzaam zijn onder verantwoordelijkheid van de raad. Eveneens mag een adviseur niet betrokken zijn bij de planologische maatregel waarop de aanvraag betrekking heeft.</text:p>
              </text:list-item>
            </text:list>
          </text:section>
          <text:section text:name="artikel_id1-3-2-2-6" text:style-name="artikel">
            <text:p text:style-name="artikel_kop_titel"><text:span text:style-name="artikel_kop_label">Artikel</text:span> <text:span text:style-name="artikel_kop_nr">6.</text:span> Betrokkenheid aanvrager en andere belanghebbenden bij aanwijzing adviseur of adviescommissie</text:p>
            <text:list text:style-name="id1-3-2-2-6-2">
              <text:list-item text:style-override="id1-3-2-2-6-2">
                <text:number>1.</text:number>
                <text:p text:style-name="al">Voordat het college de opdracht tot advisering zoals bedoeld in artikel 3 verstrekt, stelt het college de aanvrager, eventuele andere betrokken bestuursorganen, alsmede de belanghebbenden als bedoeld in artikel 6.4a, tweede en derde lid, van de wet schriftelijk op de hoogte van de aanwijzing van:</text:p>
                <text:list text:style-name="id1-3-2-2-6-2-3">
                  <text:list-item text:style-override="id1-3-2-2-6-2-3-1">
                    <text:number>a.</text:number>
                    <text:p text:style-name="al"> een adviseur als bedoeld in artikel 4, eerste lid, of</text:p>
                  </text:list-item>
                  <text:list-item text:style-override="id1-3-2-2-6-2-3-2">
                    <text:number>b.</text:number>
                    <text:p text:style-name="al"> meerdere adviseurs als bedoeld in artikel 4, vijfde lid.</text:p>
                  </text:list-item>
                </text:list>
              </text:list-item>
              <text:list-item text:style-override="id1-3-2-2-6-3">
                <text:number>2.</text:number>
                <text:p text:style-name="al">De aanvrager, eventuele andere betrokken bestuursorganen, alsmede de belanghebbenden als bedoeld in artikel 6.4a, tweede en derde lid, van de wet kunnen binnen twee weken na de mededeling als bedoeld in het eerste lid schriftelijk en voldoende gemotiveerd een verzoek tot wraking van één of meerdere adviseurs bij het college indienen.</text:p>
              </text:list-item>
              <text:list-item text:style-override="id1-3-2-2-6-4">
                <text:number>3.</text:number>
                <text:p text:style-name="al">Het college beslist binnen twee weken na het verstrijken van de in het tweede lid bedoelde termijn over een ingediend verzoek tot wraking van één of meerdere adviseurs.</text:p>
              </text:list-item>
            </text:list>
          </text:section>
          <text:section text:name="artikel_id1-3-2-2-7" text:style-name="artikel">
            <text:p text:style-name="artikel_kop_titel"><text:span text:style-name="artikel_kop_label">Artikel</text:span> <text:span text:style-name="artikel_kop_nr">7.</text:span> Werkwijze adviseur of adviescommissie</text:p>
            <text:list text:style-name="id1-3-2-2-7-2">
              <text:list-item text:style-override="id1-3-2-2-7-2">
                <text:number>1.</text:number>
                <text:p text:style-name="al">Het college stelt aan de adviseur of de adviescommissie alle op de aanvraag betrekking hebbende informatie, alsmede de voor de beoordeling daarvan naar het oordeel van de adviseur of van de adviescommissie noodzakelijke bescheiden ter beschikking.</text:p>
              </text:list-item>
              <text:list-item text:style-override="id1-3-2-2-7-3">
                <text:number>2.</text:number>
                <text:p text:style-name="al">Het college wijst uit de ambtelijke organisatie één of meer personen aan die de adviseur of de adviescommissie bij de uitvoering van de adviesopdracht bijstaat.</text:p>
              </text:list-item>
              <text:list-item text:style-override="id1-3-2-2-7-4">
                <text:number>3.</text:number>
                <text:p text:style-name="al">De adviseur of de voorzitter van de adviescommissie organiseert één of meerdere hoorzittingen, waar de aanvrager en de in het tweede lid bedoelde ambtelijke vertegenwoordiger(s) in de gelegenheid worden gesteld de aanvraag toe te lichten, onderscheidenlijk de voor de advisering over de aanvraag relevante informatie te verschaffen, dan wel een standpunt van de gemeente over de aanvraag aan de adviseur of de adviescommissie kenbaar te maken. Eventuele andere betrokken bestuursorganen, alsmede de belanghebbenden als bedoeld in artikel 6.4a, tweede en derde lid, van de wet worden eveneens in de gelegenheid gesteld hun standpunt kenbaar te maken.</text:p>
              </text:list-item>
              <text:list-item text:style-override="id1-3-2-2-7-5">
                <text:number>4.</text:number>
                <text:p text:style-name="al">De adviseur of de voorzitter van de adviescommissie bepaalt het tijdstip waarop de adviseur of de adviescommissie de situatie ter plaatse zal bezichtigen en nodigt de aanvrager voor de plaatsopneming uit.</text:p>
              </text:list-item>
              <text:list-item text:style-override="id1-3-2-2-7-6">
                <text:number>5.</text:number>
                <text:p text:style-name="al">Ten behoeve van een taxatie van een bij de aanvraag betrokken onroerende zaak, wordt door de adviseur of de voorzitter van de adviescommissie met de aanvrager een afspraak gemaakt.</text:p>
              </text:list-item>
              <text:list-item text:style-override="id1-3-2-2-7-7">
                <text:number>6.</text:number>
                <text:p text:style-name="al">Van de in het derde lid bedoelde hoorzitting en van de in het vierde lid bedoelde bezichtiging wordt door, dan wel onder verantwoordelijkheid van, de adviseur of de voorzitter van de adviescommissie een verslag gemaakt, dat onderdeel vormt van het uit te brengen advies. </text:p>
              </text:list-item>
            </text:list>
          </text:section>
          <text:section text:name="artikel_id1-3-2-2-8" text:style-name="artikel">
            <text:p text:style-name="artikel_kop_titel"><text:span text:style-name="artikel_kop_label">Artikel</text:span> <text:span text:style-name="artikel_kop_nr">8</text:span> Uitbrengen advies</text:p>
            <text:list text:style-name="id1-3-2-2-8-2">
              <text:list-item text:style-override="id1-3-2-2-8-2">
                <text:number>1.</text:number>
                <text:p text:style-name="al">Alvorens een advies uit te brengen zendt de adviseur of de adviescommissie binnen zestien weken na de dagtekening van de opdracht tot advisering een concept daarvan aan de gemeente, aan de aanvrager, aan eventuele andere betrokken bestuursorganen en aan de belanghebbenden als bedoeld in artikel 6.4a, tweede en derde lid, van de wet. De adviseur of de voorzitter van de adviescommissie kan deze termijn onder opgaaf van redenen met een daarbij aan te geven termijn met ten hoogste vier weken verlengen.</text:p>
              </text:list-item>
              <text:list-item text:style-override="id1-3-2-2-8-3">
                <text:number>2.</text:number>
                <text:p text:style-name="al">De aanvrager, eventuele andere betrokken bestuursorganen alsmede de belanghebbenden als bedoeld in artikel 6.4a, tweede en derde lid, van de wet worden in de gelegenheid gesteld om binnen vier weken na de toezending van het concept advies schriftelijk hierop te reageren.</text:p>
              </text:list-item>
              <text:list-item text:style-override="id1-3-2-2-8-4">
                <text:number>3.</text:number>
                <text:p text:style-name="al">In het geval tijdig reacties zijn ingediend, brengt de adviseur of de adviescommissie binnen vier weken na het verstrijken van de in het achtste lid bedoelde termijn een advies uit aan het college, waarbij de betreffende reacties zijn betrokken.</text:p>
              </text:list-item>
              <text:list-item text:style-override="id1-3-2-2-8-5">
                <text:number>4.</text:number>
                <text:p text:style-name="al">In het geval geen of niet tijdig reacties zijn ingediend, brengt de adviseur of de adviescommissie binnen twee weken na het verstrijken van de in het achtste lid bedoelde termijn een advies uit aan het college.</text:p>
              </text:list-item>
            </text:list>
          </text:section>
          <text:section text:name="artikel_id1-3-2-2-9" text:style-name="artikel">
            <text:p text:style-name="artikel_kop_titel"><text:span text:style-name="artikel_kop_label">Artikel</text:span> <text:span text:style-name="artikel_kop_nr">8.</text:span> Slotbepalingen</text:p>
            <text:list text:style-name="id1-3-2-2-9-2">
              <text:list-item text:style-override="id1-3-2-2-9-2">
                <text:number>1.</text:number>
                <text:p text:style-name="al">Deze verordening treedt in werking met ingang van de dag na bekendmaking.</text:p>
              </text:list-item>
              <text:list-item text:style-override="id1-3-2-2-9-3">
                <text:number>2.</text:number>
                <text:p text:style-name="al">Op het tijdstip van inwerkingtreding van deze verordening trekken wij de volgende verordeningen in: </text:p>
                <text:list text:style-name="id1-3-2-2-9-3-3">
                  <text:list-item text:style-override="id1-3-2-2-9-3-3-1">
                    <text:number>•</text:number>
                    <text:p text:style-name="al">Procedureverordening voor advisering tegemoetkoming in planschade gemeente Binnenmaas 2008 (vastgesteld 23 oktober 2008)</text:p>
                  </text:list-item>
                  <text:list-item text:style-override="id1-3-2-2-9-3-3-2">
                    <text:number>•</text:number>
                    <text:p text:style-name="al">Planschadeverordening Cromstrijen 2012 (vastgesteld 19 juni 2012)</text:p>
                  </text:list-item>
                  <text:list-item text:style-override="id1-3-2-2-9-3-3-3">
                    <text:number>•</text:number>
                    <text:p text:style-name="al">Procedureverordening voor advisering tegemoetkoming in planschade 2008 gemeente Korendijk (vastgesteld 4 november 2008)</text:p>
                  </text:list-item>
                  <text:list-item text:style-override="id1-3-2-2-9-3-3-4">
                    <text:number>•</text:number>
                    <text:p text:style-name="al">Procedureverordening voor advisering tegemoetkoming in planschade 2008 gemeente Oud-Beijerland (vastgesteld 29 september 2008) </text:p>
                  </text:list-item>
                  <text:list-item text:style-override="id1-3-2-2-9-3-3-5">
                    <text:number>•</text:number>
                    <text:p text:style-name="al">Procedureverordening voor advisering tegemoetkoming in planschade gemeente Strijen 2008 (vastgesteld 30 september 2008)</text:p>
                  </text:list-item>
                </text:list>
              </text:list-item>
              <text:list-item text:style-override="id1-3-2-2-9-4">
                <text:number>3.</text:number>
                <text:p text:style-name="al">Deze verordening wordt aangehaald als “Procedureverordening voor advisering tegemoetkoming in planschade Hoeksche Waard 2019”.</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Hoeksche Waard op 9 juli 2019,</text:span></text:p>
          </text:section>
          <text:section text:name="ondertekening_id1-3-2-3-2">
            <text:p><text:span text:style-name="functie"/></text:p>
            <text:p><text:span text:style-name="functie"/></text:p>
            <text:p><text:span text:style-name="functie">De griffier (wnd), </text:span></text:p>
            <text:p><text:span text:style-name="functie">A.P. Oostdijk </text:span></text:p>
          </text:section>
          <text:section text:name="ondertekening_id1-3-2-3-3">
            <text:p><text:span text:style-name="functie"/></text:p>
            <text:p><text:span text:style-name="functie">De voorzitter,</text:span></text:p>
            <text:p><text:span text:style-name="functie">G. Veldhuij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599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9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9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Ruimte en infrastructuur | Organisatie en beleid</meta:user-defined>
    <meta:user-defined meta:name="DC.source">Onbekend</meta:user-defined>
    <meta:user-defined meta:name="DCTERMS.alternative">Procedureverordening voor advisering tegemoetkoming in planschade Hoeksche Waard 2019</meta:user-defined>
    <dc:language>nl</dc:language>
    <meta:user-defined meta:name="OVERHEID.Gemeente/DC.spatial">Hoeksche Waard</meta:user-defined>
    <meta:user-defined meta:name="DC.title">Verordening van de gemeenteraad van de gemeente Hoeksche Waard houdende regels omtrent planschade (Procedureverordening voor advisering tegemoetkoming in planschade Hoeksche Waard 2019)</meta:user-defined>
    <meta:user-defined meta:name="DCTERMS.W3CDTF/DCTERMS.available">2019-07-25</meta:user-defined>
    <meta:user-defined meta:name="DCTERMS.W3CDTF/OVERHEIDop.jaargang">2019</meta:user-defined>
    <meta:user-defined meta:name="OVERHEIDop.publicationIssue">185995</meta:user-defined>
    <meta:user-defined meta:name="OVERHEIDop.betreftRegeling">CVDR626604_1</meta:user-defined>
    <meta:user-defined meta:name="xs:date/OVERHEIDop.startdatum">2019-07-26</meta:user-defined>
    <meta:user-defined meta:name="OVERHEIDop.GmbID/DC.identifier">gmb-2019-185995</meta:user-defined>
    <meta:user-defined meta:name="OVERHEIDop.versieInformatie"/>
  </office:meta>
</office:document-meta>
</file>