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89 te Santpoort-Noord, uitbreiden openingstijden tot 21.00 uur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Duin- en Kruidbergerweg 89, uitbreiden openingstijden tot 21.00 uur (voor een periode van 10 jaar) (18/07/2019) 20723-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98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8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8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0723-2019</meta:user-defined>
    <dc:language>nl</dc:language>
    <meta:user-defined meta:name="OVERHEID.EPSG28992/DC.spatial">103277 493932</meta:user-defined>
    <meta:user-defined meta:name="DC.title">Verleende omgevingsvergunning Duin- en Kruidbergerweg 89 te Santpoort-Noord, uitbreiden openingstijden tot 21.00 uur (voor een periode van 10 jaar)</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19-07-25</meta:user-defined>
    <meta:user-defined meta:name="DCTERMS.W3CDTF/OVERHEIDop.jaargang">2019</meta:user-defined>
    <meta:user-defined meta:name="OVERHEIDop.publicationIssue">185986</meta:user-defined>
    <meta:user-defined meta:name="OVERHEIDop.GmbID/DC.identifier">gmb-2019-185986</meta:user-defined>
    <meta:user-defined meta:name="OVERHEIDop.versieInformatie"/>
  </office:meta>
</office:document-meta>
</file>