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utolaadkraan,  Bermudablauw 42, 2718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mudablauw 42, 2718 JJ Zoetermeer, gebruik openbare ruimte voor het plaatsen van een autolaadkraan, WB20190429 (ontvangen d.d. 15 juli 2019);</text:p>
                <text:p text:style-name="al"/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8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9 </meta:user-defined>
    <dc:language>nl</dc:language>
    <meta:user-defined meta:name="OVERHEID.EPSG28992/DC.spatial">94110 450562</meta:user-defined>
    <meta:user-defined meta:name="DC.title">Aanvraag omgevingsvergunning, gebruik openbare ruimte voor het plaatsen van een autolaadkraan,  Bermudablauw 42, 2718 JJ, Zoetermeer</meta:user-defined>
    <meta:user-defined meta:name="OVERHEID.PostcodeHuisnummer/OVERHEIDop.postcodeHuisnummer">2718JJ 42</meta:user-defined>
    <meta:user-defined meta:name="OVERHEIDop.straatnaam">Bermudablauw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85</meta:user-defined>
    <meta:user-defined meta:name="OVERHEIDop.GmbID/DC.identifier">gmb-2019-185985</meta:user-defined>
    <meta:user-defined meta:name="OVERHEIDop.versieInformatie"/>
  </office:meta>
</office:document-meta>
</file>