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Kruisbaan 2 te Heusden</text:p>
      <text:section text:name="zakelijke-mededeling_id1-3-2" text:style-name="zakelijke-mededeling">
        <text:section text:name="zakelijke-mededeling-tekst_id1-3-2-1" text:style-name="zakelijke-mededeling-tekst">
          <text:section text:name="tekst_id1-3-2-1-1" text:style-name="tekst">
            <text:p text:style-name="common-al">Het milieuneutraal veranderen van een inrichting (milieu)</text:p>
            <text:p text:style-name="common-al"/>
            <text:p text:style-name="common-al">De volgende verleende omgevingsvergunning is verzonden op genoemde datum:</text:p>
            <text:p text:style-name="common-al"/>
            <text:p text:style-name="tussenkopcur">Kruisbaan 2 te Heusden  </text:p>
            <text:p text:style-name="common-al">het veranderen van de inrichting       17 juli 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9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1889 373516</meta:user-defined>
    <meta:user-defined meta:name="DC.title">Verleende omgevingsvergunning + melding Activiteitenbesluit Kruisbaan 2 te Heusden</meta:user-defined>
    <meta:user-defined meta:name="OVERHEID.PostcodeHuisnummer/OVERHEIDop.postcodeHuisnummer">5725TT 2</meta:user-defined>
    <meta:user-defined meta:name="OVERHEIDop.straatnaam">Kruisbaan</meta:user-defined>
    <meta:user-defined meta:name="OVERHEIDop.woonplaats">Heusden</meta:user-defined>
    <meta:user-defined meta:name="DCTERMS.W3CDTF/DCTERMS.available">2019-07-25</meta:user-defined>
    <meta:user-defined meta:name="DCTERMS.W3CDTF/OVERHEIDop.jaargang">2019</meta:user-defined>
    <meta:user-defined meta:name="OVERHEIDop.publicationIssue">185984</meta:user-defined>
    <meta:user-defined meta:name="OVERHEIDop.GmbID/DC.identifier">gmb-2019-185984</meta:user-defined>
    <meta:user-defined meta:name="OVERHEIDop.versieInformatie"/>
  </office:meta>
</office:document-meta>
</file>