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201 te Velsen-Noord, tijdelijk plaatsen ( seizoensgebonden, juni 2019 t/m oktober 2022) pop-up Café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Reyndersweg 201, tijdelijk plaatsen ( seizoensgebonden, juni 2019 t/m oktober 2022) pop-up Café (17/07/2019) 467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6749-2019</meta:user-defined>
    <dc:language>nl</dc:language>
    <meta:user-defined meta:name="OVERHEID.EPSG28992/DC.spatial">100272 499717</meta:user-defined>
    <meta:user-defined meta:name="DC.title">Verleende omgevingsvergunning Reyndersweg 201 te Velsen-Noord, tijdelijk plaatsen ( seizoensgebonden, juni 2019 t/m oktober 2022) pop-up Café</meta:user-defined>
    <meta:user-defined meta:name="OVERHEID.PostcodeHuisnummer/OVERHEIDop.postcodeHuisnummer">1951LB 201</meta:user-defined>
    <meta:user-defined meta:name="OVERHEIDop.straatnaam">Reyndersweg</meta:user-defined>
    <meta:user-defined meta:name="OVERHEIDop.woonplaats">Velsen-Noord</meta:user-defined>
    <meta:user-defined meta:name="DCTERMS.W3CDTF/DCTERMS.available">2019-07-25</meta:user-defined>
    <meta:user-defined meta:name="DCTERMS.W3CDTF/OVERHEIDop.jaargang">2019</meta:user-defined>
    <meta:user-defined meta:name="OVERHEIDop.publicationIssue">185980</meta:user-defined>
    <meta:user-defined meta:name="OVERHEIDop.GmbID/DC.identifier">gmb-2019-185980</meta:user-defined>
    <meta:user-defined meta:name="OVERHEIDop.versieInformatie"/>
  </office:meta>
</office:document-meta>
</file>