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Aaldersstraat 7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 Aaldersstraat 7 te Roden</text:p>
            <text:p text:style-name="common-al">Activiteit: bouwen</text:p>
            <text:p text:style-name="common-al">Datum besluit: 18 jan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9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Aaldersstraat 7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98</meta:user-defined>
    <meta:user-defined meta:name="OVERHEIDop.GmbID/DC.identifier">gmb-2019-18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V 7</meta:user-defined>
    <meta:user-defined meta:name="OVERHEIDop.woonplaats">Roden</meta:user-defined>
    <meta:user-defined meta:name="OVERHEIDop.straatnaam">Aalder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06 572933</meta:user-defined>
    <meta:user-defined meta:name="OVERHEIDop.versieInformatie"/>
  </office:meta>
</office:document-meta>
</file>