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Eschbeekweg 42</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melding ontvangen voor activiteiten waarvoor geen vergunningplicht geldt op locatie Eschbeekweg 42. Het betreft melding lozing in de bodem of de riolering buiten inrichtingen. De melding is geregistreerd onder zaaknummer V-2019-4328. De melding betreft:</text:p>
            <text:list text:style-name="id1-3-2-1-1-2">
              <text:list-item text:style-override="id1-3-2-1-1-2-1">
                <text:number>•</text:number>
                <text:p text:style-name="al">Lozen buiten inrichting </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97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7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7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01.86 474836.94</meta:user-defined>
    <meta:user-defined meta:name="DC.title">Kennisgeving ontvangst melding lozen buiten inrichtingen  Eschbeekweg 42</meta:user-defined>
    <meta:user-defined meta:name="OVERHEID.PostcodeHuisnummer/OVERHEIDop.postcodeHuisnummer">7524NL 42</meta:user-defined>
    <meta:user-defined meta:name="OVERHEIDop.straatnaam">Eschbeek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970</meta:user-defined>
    <meta:user-defined meta:name="OVERHEIDop.GmbID/DC.identifier">gmb-2019-185970</meta:user-defined>
    <meta:user-defined meta:name="OVERHEIDop.versieInformatie"/>
  </office:meta>
</office:document-meta>
</file>