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Burgemeester Houtkoperlaan, perceel OTN00 F 01192 G 0000, aanpassen riool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passen rioolgemaal, Burgemeester Houtkoperlaan, perceel OTN00 F 01192 G 0000 Ochten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596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444 435984</meta:user-defined>
    <meta:user-defined meta:name="DC.title">Aangevraagde omgevingsvergunning Ochten, Burgemeester Houtkoperlaan, perceel OTN00 F 01192 G 0000, aanpassen rioolgemaal</meta:user-defined>
    <meta:user-defined meta:name="OVERHEID.PostcodeHuisnummer/OVERHEIDop.postcodeHuisnummer">4051</meta:user-defined>
    <meta:user-defined meta:name="OVERHEIDop.straatnaam">Burgemeester h. Houtkoperlaan</meta:user-defined>
    <meta:user-defined meta:name="OVERHEIDop.woonplaats">Ocht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5964</meta:user-defined>
    <meta:user-defined meta:name="OVERHEIDop.GmbID/DC.identifier">gmb-2019-185964</meta:user-defined>
    <meta:user-defined meta:name="OVERHEIDop.versieInformatie"/>
  </office:meta>
</office:document-meta>
</file>