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, Anthonie Donkerhove, Busken Huethove, Datheenhove, Frederik van Eeden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nthonie Donkerhove, Busken Huethove, Datheenhove, Frederik van Eedenhove, Zoetermeer, plaatsen van zonnepanelen, WB20190437 (ontvangen d.d. 11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6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7 </meta:user-defined>
    <dc:language>nl</dc:language>
    <meta:user-defined meta:name="OVERHEID.EPSG28992/DC.spatial">92828 453223</meta:user-defined>
    <meta:user-defined meta:name="OVERHEID.EPSG28992/DC.spatial">92851 453123</meta:user-defined>
    <meta:user-defined meta:name="OVERHEID.EPSG28992/DC.spatial">92952 453184</meta:user-defined>
    <meta:user-defined meta:name="DC.title">Aanvraag omgevingsvergunning, plaatsen van zonnepanelen, Anthonie Donkerhove, Busken Huethove, Datheenhove, Frederik van Eedenhove, Zoetermeer</meta:user-defined>
    <meta:user-defined meta:name="OVERHEID.PostcodeHuisnummer/OVERHEIDop.postcodeHuisnummer">2717WB 5</meta:user-defined>
    <meta:user-defined meta:name="OVERHEID.PostcodeHuisnummer/OVERHEIDop.postcodeHuisnummer">2717XK 22</meta:user-defined>
    <meta:user-defined meta:name="OVERHEID.PostcodeHuisnummer/OVERHEIDop.postcodeHuisnummer">2717</meta:user-defined>
    <meta:user-defined meta:name="OVERHEIDop.straatnaam">Datheenhove</meta:user-defined>
    <meta:user-defined meta:name="OVERHEIDop.straatnaam">Busken Huethove</meta:user-defined>
    <meta:user-defined meta:name="OVERHEIDop.straatnaam">Frederik van Eedenhove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63</meta:user-defined>
    <meta:user-defined meta:name="OVERHEIDop.GmbID/DC.identifier">gmb-2019-185963</meta:user-defined>
    <meta:user-defined meta:name="OVERHEIDop.versieInformatie"/>
  </office:meta>
</office:document-meta>
</file>