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âl 46 te Hurdegaryp, het herbouwen van een woonboerderij en schuur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Wâl 46 te Hurdegaryp </text:p>
            <text:p text:style-name="common-al">Olo: 4381105</text:p>
            <text:p text:style-name="common-al">het herbouwen van een woonboerderij en schuur en het plaatsen van een tijdelijke woonunit</text:p>
            <text:p text:style-name="common-al">Datum ontvangst: 16 mei 2019</text:p>
            <text:p text:style-name="common-al">Datum bekendmaking besluit: 22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9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68 582785</meta:user-defined>
    <meta:user-defined meta:name="DC.title">Verleend omgevingsvergunning (reguliere procedure), De Wâl 46 te Hurdegaryp, het herbouwen van een woonboerderij en schuur en het plaatsen van een tijdelijke woonunit</meta:user-defined>
    <meta:user-defined meta:name="OVERHEID.PostcodeHuisnummer/OVERHEIDop.postcodeHuisnummer">9254RH 46</meta:user-defined>
    <meta:user-defined meta:name="OVERHEIDop.straatnaam">De Wâl</meta:user-defined>
    <meta:user-defined meta:name="OVERHEIDop.woonplaats">Hurdegaryp</meta:user-defined>
    <meta:user-defined meta:name="DCTERMS.W3CDTF/DCTERMS.available">2019-07-31</meta:user-defined>
    <meta:user-defined meta:name="DCTERMS.W3CDTF/OVERHEIDop.jaargang">2019</meta:user-defined>
    <meta:user-defined meta:name="OVERHEIDop.publicationIssue">185962</meta:user-defined>
    <meta:user-defined meta:name="OVERHEIDop.GmbID/DC.identifier">gmb-2019-185962</meta:user-defined>
    <meta:user-defined meta:name="OVERHEIDop.versieInformatie"/>
  </office:meta>
</office:document-meta>
</file>