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orteiland 10 te IJmuiden, legaliseren 5 noodtrappen (provinciaal monumen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Forteiland 10, legaliseren 5 noodtrappen (18/07/2019) 22939-2019 (provinciaal monumen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85957</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957</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957</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22939-2019 </meta:user-defined>
    <dc:language>nl</dc:language>
    <meta:user-defined meta:name="OVERHEID.EPSG28992/DC.spatial">99946 497878</meta:user-defined>
    <meta:user-defined meta:name="DC.title">Verleende omgevingsvergunning Forteiland 10 te IJmuiden, legaliseren 5 noodtrappen (provinciaal monument)</meta:user-defined>
    <meta:user-defined meta:name="OVERHEID.PostcodeHuisnummer/OVERHEIDop.postcodeHuisnummer">1976</meta:user-defined>
    <meta:user-defined meta:name="OVERHEIDop.straatnaam">Forteiland</meta:user-defined>
    <meta:user-defined meta:name="OVERHEIDop.woonplaats">IJmuiden</meta:user-defined>
    <meta:user-defined meta:name="DCTERMS.W3CDTF/DCTERMS.available">2019-07-25</meta:user-defined>
    <meta:user-defined meta:name="DCTERMS.W3CDTF/OVERHEIDop.jaargang">2019</meta:user-defined>
    <meta:user-defined meta:name="OVERHEIDop.publicationIssue">185957</meta:user-defined>
    <meta:user-defined meta:name="OVERHEIDop.GmbID/DC.identifier">gmb-2019-185957</meta:user-defined>
    <meta:user-defined meta:name="OVERHEIDop.versieInformatie"/>
  </office:meta>
</office:document-meta>
</file>