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pheffing van het adres in Nederland van: V.D. Pîrvu</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ambtshalve zorg gedragen voor de opneming van het gegeven van het vertrek van onderstaande persoon uit Nederland.</text:p>
            <text:p text:style-name="common-al">Na uitvoerig onderzoek is gebleken dat genoemde persoon niet meer op het adres woont waar hij in de Basisregistratie Personen (BRP) van de gemeente De Fryske Marren staat ingeschreven.</text:p>
            <text:p text:style-name="common-al">Onderstaande persoon is geen ingezetene meer van de gemeente De Fryske Marren.</text:p>
            <text:p text:style-name="common-al">Naam: V.D. Pîrvu; geboortedatum: 24-07-1978.</text:p>
            <text:p text:style-name="common-al">Datum besluit: 23-07-2019. </text:p>
            <text:p text:style-name="common-al"/>
            <text:p text:style-name="common-al">
            <text:span text:style-name="nadrukvet">Vereisten bezwaarschrift</text:span>
          </text:p>
            <text:p text:style-name="common-al">Binnen 6 weken na de datum van het besluit kunt u hiertegen een bezwaarschrift indienen bij het college van burgemeester en wethouders van gemeente De Fryske Marren, postbus 101, 8500 AC te Joure. Een bezwaarschrift moet schriftelijk worden ingediend, moet zijn ondertekend en moet ten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zwaar.</text:p>
              </text:list-item>
            </text:list>
            <text:p text:style-name="common-al">Een bezwaarschrift schorst de werking van een besluit ni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595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5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5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Migratie en integratie | Organisatie en beleid</meta:user-defined>
    <dc:language>nl</dc:language>
    <meta:user-defined meta:name="OVERHEID.Gemeente/DC.spatial">De Fryske Marren</meta:user-defined>
    <meta:user-defined meta:name="OVERHEID.EPSG28992/DC.spatial">176892 539786</meta:user-defined>
    <meta:user-defined meta:name="DC.title">Opheffing van het adres in Nederland van: V.D. Pîrvu</meta:user-defined>
    <meta:user-defined meta:name="OVERHEID.PostcodeHuisnummer/OVERHEIDop.postcodeHuisnummer">8531EH 16</meta:user-defined>
    <meta:user-defined meta:name="OVERHEIDop.straatnaam">Nieuwburen</meta:user-defined>
    <meta:user-defined meta:name="OVERHEIDop.woonplaats">Lemmer</meta:user-defined>
    <meta:user-defined meta:name="DCTERMS.W3CDTF/DCTERMS.available">2019-07-25</meta:user-defined>
    <meta:user-defined meta:name="DCTERMS.W3CDTF/OVERHEIDop.jaargang">2019</meta:user-defined>
    <meta:user-defined meta:name="OVERHEIDop.publicationIssue">185956</meta:user-defined>
    <meta:user-defined meta:name="OVERHEIDop.GmbID/DC.identifier">gmb-2019-185956</meta:user-defined>
    <meta:user-defined meta:name="OVERHEIDop.versieInformatie"/>
  </office:meta>
</office:document-meta>
</file>