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ber 2-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958</text:span>
          </text:p>
            <text:p text:style-name="common-al">Gemeente Amstelveen heeft op 22 juli 2019 een aanvraag omgevingsvergunning ontvangen voor het aanbrengen van nieuwe gevelisolatie op de kopgevels. De locatie is Tiber 2-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95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5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5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aanvraag omgevingsvergunning ontvangen - Tiber 2-100 in Amstelveen</meta:user-defined>
    <meta:user-defined meta:name="OVERHEID.PostcodeHuisnummer/OVERHEIDop.postcodeHuisnummer">1186KS 10</meta:user-defined>
    <meta:user-defined meta:name="OVERHEIDop.straatnaam">Tiber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55</meta:user-defined>
    <meta:user-defined meta:name="OVERHEIDop.GmbID/DC.identifier">gmb-2019-185955</meta:user-defined>
    <meta:user-defined meta:name="OVERHEIDop.versieInformatie"/>
  </office:meta>
</office:document-meta>
</file>