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35 A te IJmuiden, plaatsen dakopbouw incl. dakterras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ennemerlaan 35 A, plaatsen dakopbouw incl. dakterras (voorzijde) (18/07/2019) 47296-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95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5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5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296-2019</meta:user-defined>
    <dc:language>nl</dc:language>
    <meta:user-defined meta:name="OVERHEID.EPSG28992/DC.spatial">101839 497291</meta:user-defined>
    <meta:user-defined meta:name="DC.title">Verleende omgevingsvergunning Kennemerlaan 35 A te IJmuiden, plaatsen dakopbouw incl. dakterras (voorzijde)</meta:user-defined>
    <meta:user-defined meta:name="OVERHEID.PostcodeHuisnummer/OVERHEIDop.postcodeHuisnummer">1972EG 35a</meta:user-defined>
    <meta:user-defined meta:name="OVERHEIDop.straatnaam">Kennemerlaan</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954</meta:user-defined>
    <meta:user-defined meta:name="OVERHEIDop.GmbID/DC.identifier">gmb-2019-185954</meta:user-defined>
    <meta:user-defined meta:name="OVERHEIDop.versieInformatie"/>
  </office:meta>
</office:document-meta>
</file>