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elgeuzestraat 16 te IJmuiden, oprichten verkooppunt voor motorbrandstoffen, bouwen luifel, plaatsen prijsb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Betelgeuzestraat 16, oprichten verkooppunt voor motorbrandstoffen, bouwen luifel, plaatsen prijsbord (17/07/2019) 1353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95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5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5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536-2019 </meta:user-defined>
    <dc:language>nl</dc:language>
    <meta:user-defined meta:name="OVERHEID.EPSG28992/DC.spatial">101167 496197</meta:user-defined>
    <meta:user-defined meta:name="DC.title">Verleende omgevingsvergunning Betelgeuzestraat 16 te IJmuiden, oprichten verkooppunt voor motorbrandstoffen, bouwen luifel, plaatsen prijsbord</meta:user-defined>
    <meta:user-defined meta:name="OVERHEID.PostcodeHuisnummer/OVERHEIDop.postcodeHuisnummer">1974AP 16</meta:user-defined>
    <meta:user-defined meta:name="OVERHEIDop.straatnaam">Betelgeuzestraat</meta:user-defined>
    <meta:user-defined meta:name="OVERHEIDop.woonplaats">IJmuiden</meta:user-defined>
    <meta:user-defined meta:name="DCTERMS.W3CDTF/DCTERMS.available">2019-07-25</meta:user-defined>
    <meta:user-defined meta:name="DCTERMS.W3CDTF/OVERHEIDop.jaargang">2019</meta:user-defined>
    <meta:user-defined meta:name="OVERHEIDop.publicationIssue">185950</meta:user-defined>
    <meta:user-defined meta:name="OVERHEIDop.GmbID/DC.identifier">gmb-2019-185950</meta:user-defined>
    <meta:user-defined meta:name="OVERHEIDop.versieInformatie"/>
  </office:meta>
</office:document-meta>
</file>