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48, het wijzigen van de erker en de dakkapellen op het voor- en achterdakvlak van de woning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48, het wijzigen van de erker en de dakkapellen op het voor- en achterdakvlak van de woning, 10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48, het wijzigen van de erker en de dakkapellen op het voor- en achterdakvlak van de woning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95</meta:user-defined>
    <meta:user-defined meta:name="OVERHEIDop.GmbID/DC.identifier">gmb-2019-18595</meta:user-defined>
    <meta:user-defined meta:name="OVERHEID.TaxonomieBeleidsagenda/OVERHEID.category">Huisvesting | Organisatie en beleid</meta:user-defined>
    <meta:user-defined meta:name="OVERHEIDop.referentienummer">1019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E 48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9 461845</meta:user-defined>
    <meta:user-defined meta:name="OVERHEIDop.versieInformatie"/>
  </office:meta>
</office:document-meta>
</file>