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passen interieur t.b.v. B&amp;B op binnenvaartschip, Thorbeckegracht 127 (zaaknummer Z2019-0008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horbeckegracht 127</text:span> – voor het interieur klaarmaken voor Bed &amp; Breakfast aan boord van een historisch binnenvaartschip (Rijksmonument), ingetrokken op 22 juli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594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4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4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78 503216</meta:user-defined>
    <meta:user-defined meta:name="DC.title">Ingetrokken aanvraag omgevingsvergunning, aanpassen interieur t.b.v. B&amp;B op binnenvaartschip, Thorbeckegracht 127 (zaaknummer Z2019-0008940)</meta:user-defined>
    <meta:user-defined meta:name="OVERHEID.PostcodeHuisnummer/OVERHEIDop.postcodeHuisnummer">8011VS 127</meta:user-defined>
    <meta:user-defined meta:name="OVERHEIDop.straatnaam">Thorbeckegracht</meta:user-defined>
    <meta:user-defined meta:name="OVERHEIDop.woonplaats">Zwoll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46</meta:user-defined>
    <meta:user-defined meta:name="OVERHEIDop.GmbID/DC.identifier">gmb-2019-185946</meta:user-defined>
    <meta:user-defined meta:name="OVERHEIDop.versieInformatie"/>
  </office:meta>
</office:document-meta>
</file>