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Algemene plaatselijke verordening Zoetermeer 2019</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1 juni 2019</text:p>
            <text:p text:style-name="al"/>
            <text:p text:style-name="al">
            <text:span text:style-name="nadrukvet">besluit</text:span>
          </text:p>
            <text:p text:style-name="al"/>
            <text:p text:style-name="al">De <text:span text:style-name="nadrukcur">Algemene plaatselijke verordening Zoetermeer </text:span>als volgt te wijzig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row table:style-name="row">
                  <table:table-cell table:style-name="cell_frame_all" table:number-rows-spanned="1" table:number-columns-spanned="1">
                    <text:p text:style-name="table_al">Artikel 2:39 Neerzetten van fietsen of bromfietsen</text:p>
                    <text:p text:style-name="table_al">Het is verboden op een openbare plaats een fiets of een bromfiets te plaatsen of te laten staan tegen een raam, een raamkozijn, een deur, de gevel van een gebouw dan wel in de ingang van een portiek als:</text:p>
                    <text:list text:style-name="id1-3-2-2-1-2-1-3-2-1-3">
                      <text:list-item text:style-override="id1-3-2-2-1-2-1-3-2-1-3-1">
                        <text:number>a.</text:number>
                        <text:p text:style-name="table_al"> dit in strijd is met de uitdrukkelijk verklaarde wil van de gebruiker van dat gebouw of dat portiek,</text:p>
                      </text:list-item>
                      <text:list-item text:style-override="id1-3-2-2-1-2-1-3-2-1-3-2">
                        <text:number>b.</text:number>
                        <text:p text:style-name="table_al"> daardoor die ingang wordt versperd.</text:p>
                      </text:list-item>
                    </text:list>
                    <text:p text:style-name="table_al">  </text:p>
                  </table:table-cell>
                  <table:table-cell table:style-name="cell_frame_all" table:number-rows-spanned="1" table:number-columns-spanned="1">
                    <text:p text:style-name="table_al">Artikel 2:39 Neerzetten van fietsen,<text:span text:style-name="nadrukvet"> scooters, </text:span>bromfietsen<text:span text:style-name="nadrukvet"> en dergelijke</text:span></text:p>
                    <text:list text:style-name="id1-3-2-2-1-2-1-3-2-2-2">
                      <text:list-item text:style-override="id1-3-2-2-1-2-1-3-2-2-2-1">
                        <text:number>1.</text:number>
                        <text:p text:style-name="table_al"> Het is verboden op een openbare plaats een fiets, een scooter, een bromfiets <text:span text:style-name="nadrukvet">en dergelijke</text:span> te plaatsen of te laten staan tegen een raam, een raamkozijn, een deur, de gevel van een gebouw dan wel in de ingang van een portiek als:</text:p>
                        <text:list text:style-name="id1-3-2-2-1-2-1-3-2-2-2-1-3">
                          <text:list-item text:style-override="id1-3-2-2-1-2-1-3-2-2-2-1-3-1">
                            <text:number>a.</text:number>
                            <text:p text:style-name="table_al"> dit in strijd is met de uitdrukkelijk verklaarde wil van de gebruiker van dat gebouw of dat portiek;</text:p>
                          </text:list-item>
                          <text:list-item text:style-override="id1-3-2-2-1-2-1-3-2-2-2-1-3-2">
                            <text:number>b.</text:number>
                            <text:p text:style-name="table_al"> daardoor die ingang wordt versperd.</text:p>
                          </text:list-item>
                        </text:list>
                      </text:list-item>
                      <text:list-item text:style-override="id1-3-2-2-1-2-1-3-2-2-2-2">
                        <text:number>2.</text:number>
                        <text:p text:style-name="table_al">Het is verboden op het trottoir een fiets, een scooter, een bromfiets <text:span text:style-name="nadrukvet">en dergelijke</text:span> zodanig te plaatsen of te laten staan dat daardoor de doorgang wordt gehinderd of belemmerd voor voetgangers, invalidenwagens, kinderwagens en dergelijke. </text:p>
                      </text:list-item>
                      <text:list-item text:style-override="id1-3-2-2-1-2-1-3-2-2-2-3">
                        <text:number>3.</text:number>
                        <text:p text:style-name="table_al">Het is verboden op of nabij een aangebrachte geleidelijn voor blinden en slechtzienden een fiets, een scooter, een bromfiets <text:span text:style-name="nadrukvet">en dergelijke</text:span> te plaatsen of te laten staan.</text:p>
                      </text:list-item>
                    </text:list>
                  </table:table-cell>
                </table:table-row>
                <table:table-row table:style-name="row">
                  <table:table-cell table:style-name="cell_frame_all" table:number-rows-spanned="1" table:number-columns-spanned="1">
                    <text:p text:style-name="table_al">Artikel 3:9 Straatprostitutie</text:p>
                    <text:list text:style-name="id1-3-2-2-1-2-1-3-3-1-2">
                      <text:list-item text:style-override="id1-3-2-2-1-2-1-3-3-1-2-1">
                        <text:number>1.</text:number>
                        <text:p text:style-name="table_al"> Het is verboden <text:span text:style-name="nadrukcur">om passanten, door handelingen, houding, woord, gebaar of op andere wijze, tot prostitutie te bewegen,</text:span> uit te nodigen dan wel aan te lokken. </text:p>
                      </text:list-item>
                    </text:list>
                  </table:table-cell>
                  <table:table-cell table:style-name="cell_frame_all" table:number-rows-spanned="1" table:number-columns-spanned="1">
                    <text:p text:style-name="table_al">Artikel 3:9 Straatprostitutie </text:p>
                    <text:list text:style-name="id1-3-2-2-1-2-1-3-3-2-2">
                      <text:list-item text:style-override="id1-3-2-2-1-2-1-3-3-2-2-1">
                        <text:number>1.</text:number>
                        <text:p text:style-name="table_al"> Het is verboden <text:span text:style-name="nadrukvet">door handelingen, houding, woord, gebaar of op andere wijze, passanten te bewegen gebruik te maken van de diensten van een prostituee,</text:span> uit te nodigen dan wel aan te lokk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4:8a Verbod oplaten ballonnen</text:span>
                    </text:p>
                    <text:list text:style-name="id1-3-2-2-1-2-1-3-4-2-2">
                      <text:list-item text:style-override="id1-3-2-2-1-2-1-3-4-2-2-1">
                        <text:number>1.</text:number>
                        <text:p text:style-name="table_al">
                          <text:span text:style-name="nadrukvet">Onder een ballon wordt in ieder geval verstaan: herdenkingsballon, biologisch afbreekbare ballon, vuurballon, gelukslampion, alle wensballonen, papierballon en geluks-ballon.</text:span>
                        </text:p>
                      </text:list-item>
                      <text:list-item text:style-override="id1-3-2-2-1-2-1-3-4-2-2-2">
                        <text:number>2.</text:number>
                        <text:p text:style-name="table_al">
                          <text:span text:style-name="nadrukvet">Het is verboden ballonnen, van welk materiaal dan ook, door middel van hete lucht afkomstig van vuur, dan wel door middel van helium of andere gassen, op te laten stijgen.</text:span>
                        </text:p>
                      </text:list-item>
                    </text:list>
                  </table:table-cell>
                </table:table-row>
              </table:table>
              <text:p text:style-name="table_bottom"/>
            </text:section>
            <text:p text:style-name="al"/>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in de openbare vergadering van de raad op 15 juli 2019, </text:p>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p>drs. R. Blokland MCM </text:p>
          </text:section>
          <text:section text:name="ondertekening_id1-3-2-3-4">
            <text:p><text:span text:style-name="functie">de voorzitter,</text:span></text:p>
            <text:p>Ch. B. Aptroot</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94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 149 Gemeentewet]|[1.0:v:BWBR0005416&amp;artikel=149</meta:user-defined>
    <meta:user-defined meta:name="OVERHEIDop.referentienummer">0637371265</meta:user-defined>
    <meta:user-defined meta:name="DCTERMS.alternative">Algemene plaatselijke verordening Zoetermeer</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Gemeente/DC.spatial">Zoetermeer</meta:user-defined>
    <meta:user-defined meta:name="DC.title">Verordening van de gemeenteraad van de gemeente Zoetermeer houdende regels omtrent openbare orde en veiligheid Algemene plaatselijke verordening Zoetermeer</meta:user-defined>
    <meta:user-defined meta:name="DCTERMS.W3CDTF/DCTERMS.available">2019-07-25</meta:user-defined>
    <meta:user-defined meta:name="DCTERMS.W3CDTF/OVERHEIDop.jaargang">2019</meta:user-defined>
    <meta:user-defined meta:name="OVERHEIDop.publicationIssue">185942</meta:user-defined>
    <meta:user-defined meta:name="OVERHEIDop.betreftRegeling">CVDR129535_17</meta:user-defined>
    <meta:user-defined meta:name="xs:date/OVERHEIDop.startdatum">2019-08-08</meta:user-defined>
    <meta:user-defined meta:name="OVERHEIDop.GmbID/DC.identifier">gmb-2019-185942</meta:user-defined>
    <meta:user-defined meta:name="OVERHEIDop.versieInformatie"/>
  </office:meta>
</office:document-meta>
</file>